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door middel van een open ontgraving kruisende de spoorweg nabij Brouwersvaart 8 te Haarlem</text:p>
            <text:p text:style-name="common-al">Besluit: verleend</text:p>
            <text:p text:style-name="common-al">Verzonden naar aanvrager op: 5 december 2024</text:p>
            <text:p text:style-name="common-al">Zaaknummer: Z2024-001640</text:p>
            <text:p text:style-name="common-al">DSO nummer: 202410220087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8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88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88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40</meta:user-defined>
    <meta:user-defined meta:name="DCTERMS.abstract">het leggen van een mantelbuis door middel van een open ontgraving kruisende de spoorweg nabij Brouwersvaart 8 te Haarl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09</meta:user-defined>
    <meta:user-defined meta:name="DCTERMS.W3CDTF/OVERHEIDop.jaargang">2024</meta:user-defined>
    <meta:user-defined meta:name="OVERHEIDop.publicationIssue">40889</meta:user-defined>
    <meta:user-defined meta:name="OVERHEIDop.StcrtID/DC.identifier">stcrt-2024-40889</meta:user-defined>
    <meta:user-defined meta:name="OVERHEIDop.versieInformatie"/>
  </office:meta>
</office:document-meta>
</file>