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12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3-12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Zonnepark Lienden Liander Panderweg 4 Lienden Buren 7-4-2025 tm 1-10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8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125</meta:user-defined>
    <meta:user-defined meta:name="DCTERMS.abstract">Vergunning omgevingswet Zonnepark Lienden Liander Panderweg 4 Lienden Buren 7-4-2025 tm 1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886</meta:user-defined>
    <meta:user-defined meta:name="OVERHEIDop.StcrtID/DC.identifier">stcrt-2024-40886</meta:user-defined>
    <meta:user-defined meta:name="OVERHEIDop.versieInformatie"/>
  </office:meta>
</office:document-meta>
</file>