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beperkingengebiedactiviteit militaire luchthaven Eind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Op 5 december 2024 is een omgevingsvergunning beperkingengebiedactiviteit</text:p>
            <text:p text:style-name="common-al">militaire luchthaven Eindhoven te vlaklocatie met coördinaten 158943.165</text:p>
            <text:p text:style-name="common-al">383823.978 159273.285 383611.458 159303.525 383638.338 159243.045 383950.818 158943.165 383823.978 verleend.</text:p>
            <text:p text:style-name="common-al">
            
          </text:p>
            <text:p text:style-name="common-al">
            <text:span text:style-name="nadrukvet">Activiteit</text:span>
          </text:p>
            <text:p text:style-name="common-al">Beperkingengebiedactiviteit militaire luchthaven</text:p>
            <text:p text:style-name="common-al">
            
          </text:p>
            <text:p text:style-name="common-al">
            <text:span text:style-name="nadrukvet">Referenties</text:span>
          </text:p>
            <text:list text:style-name="id1-3-2-1-1-10">
              <text:list-item text:style-override="id1-3-2-1-1-10-1">
                <text:number>•</text:number>
                <text:p text:style-name="al">DSO verzoeknummer: 2024071700295.  </text:p>
              </text:list-item>
              <text:list-item text:style-override="id1-3-2-1-1-10-2">
                <text:number>•</text:number>
                <text:p text:style-name="al">Referenties ministerie van Defensie: CLZ-00000018 en BS2024040197.</text:p>
              </text:list-item>
            </text:list>
            <text:p text:style-name="common-al">
            
          </text:p>
            <text:p text:style-name="common-al">
            <text:span text:style-name="nadrukvet">Bevoegd gezag</text:span>
          </text:p>
            <text:p text:style-name="common-al">Minister van Defensie 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langhebbenden kunnen binnen zes weken na bekendmaking</text:p>
            <text:p text:style-name="common-al">van dit besluit bezwaar indienen bij de Minister van Defensie. Het</text:p>
            <text:p text:style-name="common-al">bezwaarschrift dient te worden gericht aan DienstenCentrum Juridische</text:p>
            <text:p text:style-name="common-al">Dienstverlenging, Commissie advisering bezwaarschriften Defensie, Postbus</text:p>
            <text:p text:style-name="common-al">90004, 3509 AA Utrecht. Het bezwaarschrift moet zijn ondertekend, een</text:p>
            <text:p text:style-name="common-al">dagtekening bevatten en van de naam en het adres van de indiener zijn voorzien.</text:p>
            <text:p text:style-name="common-al">Uit het bezwaarschrift moet duidelijk blijken tegen welk besluit en op welke</text:p>
            <text:p text:style-name="common-al">gronden bezwaar wordt gemaakt.</text:p>
            <text:p text:style-name="common-al">
            <text:span text:style-name="nadrukvet"/>
          </text:p>
            <text:p text:style-name="common-al">
            <text:span text:style-name="nadrukvet">Verzoek voorlopige voorziening</text:span>
          </text:p>
            <text:p text:style-name="common-al">Tegelijk met een bezwaarschrift kan ook een verzoek om voorlopige voorziening ingediend worden bij de Voorzieningenrechter, sector Bestuursrecht van de bevoegde rechtbank. </text:p>
            <text:p text:style-name="common-al">
            
          </text:p>
            <text:p text:style-name="common-al">
            <text:span text:style-name="nadrukvet">Inzage</text:span>
          </text:p>
            <text:p text:style-name="last-al">De verleende omgevingsvergunning is digitaal in te zien. Inzage kunt u aanvragen door een e-mail te zenden naar contact.vergunningen@mindef.nl. Vermeld hierbij onze referenties CLZ-00000018 en BS20240401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85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85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85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Defensie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Defensi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018</meta:user-defined>
    <dc:language>nl</dc:language>
    <meta:user-defined meta:name="OVERHEIDop.locatietype/OVERHEIDop.gebiedsmarkering">Vlak</meta:user-defined>
    <meta:user-defined meta:name="DC.title">Omgevingsvergunning beperkingengebiedactiviteit militaire luchthaven Eind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40852</meta:user-defined>
    <meta:user-defined meta:name="OVERHEIDop.StcrtID/DC.identifier">stcrt-2024-40852</meta:user-defined>
    <meta:user-defined meta:name="OVERHEIDop.versieInformatie"/>
  </office:meta>
</office:document-meta>
</file>