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4 december 2025 inhoudende een wijziging van de Regeling op de advocatuur in verband met de aanpassing van de regels omtrent de financiële bijdrage (Wijzigingsregeling financiële bijdrage 2025)</text:h>
      <text:p text:style-name="ifm_p_mt.3.7mm_ifm">De algemene raad van de Nederlandse orde van advocaten,</text:p>
      <text:p text:style-name="ifm_p_mt.3.7mm_ifm">gelet op artikel 28 van de Advocatenwet</text:p>
      <text:p text:style-name="ifm_p_mt.3.7mm_ifm">gelet op artikel 2.27 van de Verordening op de advocatuur;</text:p>
      <text:p text:style-name="ifm_p_mt.3.7mm_indent.0mm_ifm">stelt de navolgende regeling vast:</text:p>
      <text:h text:style-name="ifm_p_font.bold_mt.5.08mm_page.keep-with-next_ifm" text:outline-level="2">ARTIKEL<text:s/>I<text:s/></text:h>
      <text:p text:style-name="ifm_p_font.roman_mt.4.23mm_ifm">De Regeling op de advocatuur wordt gewijzigd als volgt:</text:p>
      <text:p text:style-name="ifm_p_mt.3.7mm_indent.no_ifm">A</text:p>
      <text:p text:style-name="ifm_p_mt.3.7mm_ifm">Artikel 2 Indeling categorieën wordt gewijzigd als volgt:</text:p>
      <text:section text:style-name="ifm_sect_mleft.5.1mm_ifm" text:name="d15e58">
        <text:h text:style-name="ifm_p_font.bold_mt.5.08mm_page.keep-with-next_ifm" text:outline-level="2">Artikel<text:s/>2<text:s/>Indeling en inkomen</text:h>
        <text:p text:style-name="ifm_p_mt.4.23mm_ifm">1.  Voor de financiële bijdrage, bedoeld in artikel 32, tweede lid, van de Advocatenwet, wordt ingedeeld in:</text:p>
        <text:p text:style-name="ifm_p_ifm">a.  categorie 1 de advocaat die op grond van artikel 1, derde lid, van de Advocatenwet voorwaardelijk op het tableau staat ingeschreven (de advocaat-stagiaire) of die in het lopende jaar onvoorwaardelijk op het tableau wordt ingeschreven;</text:p>
        <text:p text:style-name="ifm_p_ifm">b.  categorie 2 de advocaat die heeft opgegeven dat diens inkomen in het tweede jaar voorafgaand aan het jaar waarvoor de financiële bijdrage is verschuldigd gelijk was aan dan wel lager was dan € 40.000;</text:p>
        <text:p text:style-name="ifm_p_ifm">c.  categorie 3 de advocaat die heeft opgegeven dat diens inkomen in het tweede jaar voorafgaand aan het jaar waarvoor de financiële bijdrage is verschuldigd hoger was dan € 40.000 en gelijk aan dan wel lager was dan € 80.000;</text:p>
        <text:p text:style-name="ifm_p_ifm">d.  categorie 4 de advocaat die heeft opgegeven dat diens inkomen in het tweede jaar voorafgaand aan het jaar waarvoor de financiële bijdrage is verschuldigd hoger was dan € 80.000 en gelijk aan dan wel lager was dan € 120.000;</text:p>
        <text:p text:style-name="ifm_p_ifm">e.  categorie 5 de advocaat die heeft opgegeven dat diens inkomen in het tweede jaar voorafgaand aan het jaar waarvoor de financiële bijdrage is verschuldigd hoger was dan € 120.000.</text:p>
        <text:p text:style-name="ifm_p_mt.3.7mm_ifm">2.  Het inkomen, bedoeld in het eerste lid, wordt gelijkgesteld aan het door de Belastingdienst in de basisregistratie inkomen (BRI) geregistreerde inkomen.</text:p>
        <text:p text:style-name="ifm_p_mt.3.7mm_ifm">3.  De advocaat die buiten Nederland belastingplichtig was doet de in het eerste lid bedoelde opgave op basis van het inkomen waarover in het desbetreffende land belasting is geheven.</text:p>
      </text:section>
      <text:p text:style-name="ifm_p_mt.3.7mm_indent.no_ifm">B</text:p>
      <text:p text:style-name="ifm_p_mt.3.7mm_ifm">Artikel 3 Berekening bruto-inkomen wordt gewijzigd als volgt:</text:p>
      <text:section text:style-name="ifm_sect_mleft.5.1mm_ifm" text:name="d15e90">
        <text:h text:style-name="ifm_p_font.bold_mt.5.08mm_page.keep-with-next_ifm" text:outline-level="2">Artikel<text:s/>3<text:s/>Procedure voor opgave van de inkomenscategorie</text:h>
        <text:p text:style-name="ifm_p_mt.4.23mm_ifm">1.  De advocaat geeft binnen een door de algemene raad kenbaar gemaakte termijn op elektronische wijze via het door de algemene raad beschikbaar gestelde middel aan welke van de in artikel 2, eerste lid, genoemde inkomenscategorieën van toepassing is.</text:p>
        <text:p text:style-name="ifm_p_mt.3.7mm_ifm">2.  De advocaat gaat bij deze opgave uit van het geregistreerde inkomen op basis van het aangifteformulier inkomstenbelasting, aangeduid met het begrip verzamelinkomen. Indien de belastingdienst dit inkomen op een later tijdstip bij voorlopige of definitieve aanslag dan wel bij herziening hoger of lager vaststelt dan wijzigt dat de inkomenscategorie voor het desbetreffende jaar waarover de financiële bijdrage verschuldigd was niet.</text:p>
        <text:p text:style-name="ifm_p_mt.3.7mm_ifm">3.  De algemene raad kan de tweede zin van het tweede lid buiten toepassing laten of daarvan afwijken voor zover toepassing gelet op het belang van de advocaat zal leiden tot een onbillijkheid van overwegende aard.</text:p>
        <text:p text:style-name="ifm_p_mt.3.7mm_ifm">4.  Na opgave van de inkomenscategorie ontvangt de advocaat een besluit waarin de algemene raad de inkomenscategorie vaststelt. De advocaat die niet binnen de in het eerste lid bedoelde termijn heeft aangegeven welke inkomenscategorie van toepassing is, wordt ingedeeld in categorie 5.</text:p>
        <text:p text:style-name="ifm_p_mt.3.7mm_ifm">5.  De algemene raad kan de juistheid van de opgave van de inkomenscategorie (laten) controleren door bij de advocaat een door de algemene raad vast te stellen bewijsmiddel op te vragen. Wanneer blijkt dat de opgegeven inkomenscategorie en het geregistreerde inkomen dat uit het bewijsmiddel blijkt niet overeenstemmen zal de algemene raad een nieuw besluit nemen op basis van het uit het bewijsmiddel gebleken geregistreerde inkomen.</text:p>
        <text:p text:style-name="ifm_p_mt.3.7mm_ifm">6.  De berichten en besluiten met betrekking tot de financiële bijdrage worden uitsluitend elektronisch verzonden aan het op het tableau geregistreerde e-mailadres van de advocaat. De advocaat draagt de verantwoordelijkheid voor het tijdig doorgeven van een wijziging van dit e-mailadres.</text:p>
        <text:p text:style-name="ifm_p_mt.3.7mm_ifm">7.  De berichten en besluiten die op grond van dit artikel automatisch worden gegenereerd bevatten geen handtekening.</text:p>
      </text:section>
      <text:p text:style-name="ifm_p_mt.3.7mm_indent.no_ifm">C</text:p>
      <text:p text:style-name="ifm_p_mt.3.7mm_ifm">Artikel 4 Bewijsmiddelen bruto-inkomen vervalt.</text:p>
      <text:h text:style-name="ifm_p_font.bold_mt.5.08mm_page.keep-with-next_ifm" text:outline-level="2">ARTIKEL<text:s/>II<text:s/></text:h>
      <text:p text:style-name="ifm_p_mt.4.23mm_ifm">Deze regeling treedt in werking op 1 januari 2025.</text:p>
      <text:h text:style-name="ifm_p_font.bold_mt.5.08mm_page.keep-with-next_ifm" text:outline-level="2">ARTIKEL<text:s/>III<text:s/></text:h>
      <text:p text:style-name="ifm_p_mt.4.23mm_ifm">Deze regeling wordt aangehaald als: Wijzigingsregeling financiële bijdrage 2025.</text:p>
      <text:h text:style-name="ifm_p_font.bold_mt.5.08mm_page.keep-with-next_ifm" text:outline-level="2">ARTIKEL<text:s/>IV<text:s/></text:h>
      <text:p text:style-name="ifm_p_mt.4.23mm_ifm">Deze regeling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851</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851</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4 december 2025 inhoudende een wijziging van de Regeling op de advocatuur in verband met de aanpassing van de regels omtrent de financiële bijdrage (Wijzigingsregeling financiële bijdrage 2025)</dc:title>
    <meta:user-defined meta:name="OVERHEID.Ministerie/DCTERMS.publisher">Ministerie van Binnenlandse Zaken en Koninkrijksrelaties</meta:user-defined>
    <meta:user-defined meta:name="OVERHEID.OpenbaarLichaamVoorBedrijfEnBeroep/DC.creator">Nederlandse Orde van Advocaten</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408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4 december 2025 inhoudende een wijziging van de Regeling op de advocatuur in verband met de aanpassing van de regels omtrent de financiële bijdrage (Wijzigingsregeling financiële bijdrage 2025)</meta:user-defined>
    <meta:user-defined meta:name="DCTERMS.W3CDTF/DCTERMS.available">2024-12-13</meta:user-defined>
  </office:meta>
</office:document-meta>
</file>