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85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an de algemene raad van 4 december 2025, houdende wijziging van het opschrift van de Wijzigingsregeling financiële bijdrage 2025 in verband met een kennelijke verschrijving</text:h>
      <text:p text:style-name="ifm_p_mt.3.7mm_ifm">In de Staatscourant van 13 december 2024, nr. 40851, is het Besluit van de algemene raad van de Nederlandse orde van advocaten van 4 december 2025 inhoudende een wijziging van de Regeling op de advocatuur in verband met de aanpassing van de regels omtrent de financiële bijdrage (Wijzigingsregeling financiële bijdrage 2025) gepubliceerd.</text:p>
      <text:p text:style-name="ifm_p_mt.3.7mm_ifm">In het opschrift is sprake van een kennelijke verschrijving. Hierin dient ‘4 december 2025’, te worden vervangen door: 4 december 20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0851-n1</text:span><text:tab/>1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0851-n1</text:span><text:tab/>1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Besluit van de algemene raad van 4 december 2025, houdende wijziging van het opschrift van de Wijzigingsregeling financiële bijdrage 2025 in verband met een kennelijke verschrijving</dc:title>
    <meta:user-defined meta:name="OVERHEID.Ministerie/DCTERMS.publisher">Ministerie van Binnenlandse Zaken en Koninkrijksrelaties</meta:user-defined>
    <meta:user-defined meta:name="OVERHEID.OpenbaarLichaamVoorBedrijfEnBeroep/DC.creator">Nederlandse Orde van Advocaten</meta:user-defined>
    <meta:user-defined meta:name="OVERHEIDop.configuratie">https://repository.officiele-overheidspublicaties.nl/MasterConfiguraties/MC-OEP-StcrtOverigInterneRegeling-Web/1.23/xml/MC-OEP-StcrtOverigInterneRegeling-Web.xml</meta:user-defined>
    <meta:user-defined meta:name="OVERHEIDop.steltVast"/>
    <meta:user-defined meta:name="OVERHEIDop.StcrtID/DC.identifier">stcrt-2024-40851-n1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0851</meta:user-defined>
    <meta:user-defined meta:name="DCTERMS.W3CDTF/OVERHEIDop.jaargang">2024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OVERHEID.TaxonomieBeleidsagenda/OVERHEID.category">Recht | Organisatie en beleid</meta:user-defined>
    <meta:user-defined meta:name="DC.title">Rectificatie Besluit van de algemene raad van 4 december 2025, houdende wijziging van het opschrift van de Wijzigingsregeling financiële bijdrage 2025 in verband met een kennelijke verschrijving</meta:user-defined>
    <meta:user-defined meta:name="OVERHEIDop.versienummer">n1</meta:user-defined>
    <meta:user-defined meta:name="DCTERMS.W3CDTF/DCTERMS.available">2025-12-19</meta:user-defined>
  </office:meta>
</office:document-meta>
</file>