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15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1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nemersbedrijf M. Hurkmans en Zonen kabels en leidingen leggen bij Ekkersweijer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3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157</meta:user-defined>
    <meta:user-defined meta:name="DCTERMS.abstract">Melding BAL Aannemersbedrijf M. Hurkmans en Zonen kabels en leidingen leggen bij Ekkersweijer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836</meta:user-defined>
    <meta:user-defined meta:name="OVERHEIDop.StcrtID/DC.identifier">stcrt-2024-40836</meta:user-defined>
    <meta:user-defined meta:name="OVERHEIDop.versieInformatie"/>
  </office:meta>
</office:document-meta>
</file>