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12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12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sluiting LSNED Tunnel Schelde-Rijn Noord Oostelijke Schelderijnweg 19 Rilland Reimerswaal 27-1-2025 tm 28-3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3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83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83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123</meta:user-defined>
    <meta:user-defined meta:name="DCTERMS.abstract">Vergunning omgevingswet Aansluiting LSNED Tunnel Schelde-Rijn Noord Oostelijke Schelderijnweg 19 Rilland Reimerswaal 27-1-2025 tm 28-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40830</meta:user-defined>
    <meta:user-defined meta:name="OVERHEIDop.StcrtID/DC.identifier">stcrt-2024-40830</meta:user-defined>
    <meta:user-defined meta:name="OVERHEIDop.versieInformatie"/>
  </office:meta>
</office:document-meta>
</file>