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0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05-12-2024 / GS24SBP005</text:p>
      <text:p text:style-name="ifm_p_mt.3.7mm_ifm">Geachte [...],</text:p>
      <text:p text:style-name="ifm_p_mt.3.7mm_ifm">Op 20 september 2018 heb ik besloten uw schema “Sustainable Biomass Program” (SBP) deels goed te keuren. Op 14 november 2024 ontving ik van u een goedkeuringsaanvraag met betrekking tot een gewijzigd deel van dit schema, namelijk het document:</text:p>
      <text:p text:style-name="ifm_p_lang.en_ifm">•  SBP ID REDII Bridging requirements for meeting REDII V1.2</text:p>
      <text:p text:style-name="ifm_p_mt.3.7mm_ifm">Zij vervangt in uw schema het document:</text:p>
      <text:p text:style-name="ifm_p_lang.en_ifm">•  SBP Framework Instruction Document REDII: Bridging requirements of the SBP scheme for meeting REDII, v1.1, 25 January 2024</text:p>
      <text:p text:style-name="ifm_p_mt.3.7mm_ifm">Ik heb besloten om in aanvulling op mijn besluit van 20 september 2018 het door u nu aan mij voorgelegde schemadocument eveneens goed te keuren. Daarmee zal vanaf nu het bovengenoemde document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SBP005.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808</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808</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8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4-12-12</meta:user-defined>
  </office:meta>
</office:document-meta>
</file>