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0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an het concept van de Notitie Reikwijdte en Detailniveau (NRD) voor de planMER van de Nationale Klimaatadaptatiestrategie, ministerie van Infrastructuur en Waterstaat</text:h>
      <text:p text:style-name="ifm_p_mt.7.4mm_ifm"><text:span text:style-name="ifm_span_font.bold_mt.7.4mm_ifm">Van vrijdag 13 december 2024 tot en met donderdag 23 januari 2025 kan iedereen een zienswijze indienen op het concept van de Notitie Reikwijdte en Detailniveau voor de milieueffectrapportage van de Nationale Klimaatadaptatiestrategie 2026 (NAS’26). In deze kennisgeving leest u hoe u dat kunt doen.</text:span></text:p>
      <text:h text:style-name="ifm_p_font.bold_mt.3.7mm_page.keep-with-next_ifm" text:outline-level="3">Waarover gaat de Nationale Klimaatadaptatiestrategie?</text:h>
      <text:p text:style-name="ifm_p_mt.3.7mm_ifm">Het klimaat verandert. We krijgen bijvoorbeeld vaker te maken met extreem weer, zoals hittegolven en stortbuien, maar ook lange perioden van droogte. Het veranderende klimaat heeft grote gevolgen voor de gezondheid, de leefbaarheid en de economie in ons land. Daarom wordt de Nationale Klimaatadaptatiestrategie uit 2016 geactualiseerd. In de nieuwe strategie, die in 2026 gereed is, komt te staan wat er nodig is voor een klimaatbestendig Nederland, nu én in de toekomst.</text:p>
      <text:h text:style-name="ifm_p_font.bold_mt.3.7mm_page.keep-with-next_ifm" text:outline-level="3">Waarover gaat de Notitie Reikwijdte en Detailniveau?</text:h>
      <text:p text:style-name="ifm_p_mt.3.7mm_ifm">Een betekenisvolle NAS’26 heeft mogelijk milieueffecten. Daarom laat het ministerie van Infrastructuur en Waterstaat een milieueffectrapportage maken, ook bekend als een planMER. Met een planMER worden de milieueffecten van mogelijke beleidskeuzes onderzocht. Deze informatie helpt bij het maken van de nieuwe Nationale Klimaatadaptatiestrategie. Hoe het ministerie de planMER laat doen, staat beschreven in de Notitie Reikwijdte en Detailniveau (NRD). U kunt nu reageren op de concept-NRD.</text:p>
      <text:h text:style-name="ifm_p_font.bold_mt.3.7mm_page.keep-with-next_ifm" text:outline-level="3">Wie zijn betrokken bij het opstellen van de NAS’26?</text:h>
      <text:p text:style-name="ifm_p_mt.3.7mm_ifm">Het maken van de Nationale Klimaatadaptatiestrategie doet het ministerie van Infrastructuur en Waterstaat (IenW) samen met veel (overheids)partijen. Het ministerie van IenW werkt samen met de ministeries van Economische Zaken (EZ), Justitie en Veiligheid (JenV), Klimaat en Groene Groei (KGG), Landbouw, Visserij, Voedselzekerheid en Natuur (LVVN), Onderwijs, Cultuur en Wetenschap (OCW), Sociale Zaken en Werkgelegenheid (SZW), Volksgezondheid, Welzijn en Sport (VWS) en Volkshuisvesting en Ruimtelijke Ordening (VRO). Daarnaast zijn verschillende rijkskennisinstellingen en planbureaus erbij betrokken. Ook zitten de Vereniging van Nederlandse Gemeenten, het Interprovinciaal Overleg en de Unie van Waterschappen aan tafel.</text:p>
      <text:h text:style-name="ifm_p_font.bold_mt.3.7mm_page.keep-with-next_ifm" text:outline-level="3">Participatieoverzicht</text:h>
      <text:p text:style-name="ifm_p_mt.3.7mm_ifm">Bij het opstellen van de NAS’26 worden ook andere partijen betrokken, zoals het bedrijfsleven, kennisinstellingen en maatschappelijke organisaties. In het participatieoverzicht staat hoe en wanneer zij feedback kunnen geven. Wilt u op de hoogte blijven van dit traject? Meld u aan voor de nieuwsbrief op www.klimaatadaptatienederland.nl.</text:p>
      <text:h text:style-name="ifm_p_font.bold_mt.3.7mm_page.keep-with-next_ifm" text:outline-level="3">Wat vragen we van u?</text:h>
      <text:p text:style-name="ifm_p_mt.3.7mm_ifm">U kunt tot en met 23 januari 2025 een zienswijze geven op de concept-NRD. Wij zijn in het bijzonder op zoek naar reacties op de volgende twee vragen:</text:p>
      <text:p text:style-name="ifm_p_ifm">–  In de concept-NRD staat welke milieueffecten in het planMER beschreven worden. Mist u nog milieueffecten of vindt u de beschrijving van sommige effecten niet nodig?</text:p>
      <text:p text:style-name="ifm_p_ifm">–  In de concept-NRD staat dat de milieueffecten in het planMER op hoofdlijnen worden beschreven. Vindt u dit detailniveau passen bij de NAS’26?</text:p>
      <text:h text:style-name="ifm_p_font.bold_mt.3.7mm_page.keep-with-next_ifm" text:outline-level="3">Wilt u de documenten bekijken?</text:h>
      <text:p text:style-name="ifm_p_mt.3.7mm_ifm">Alle documenten zijn digitaal te vinden op Platform Participatie. Het gaat dan om de conceptversie van de Notitie Reikwijdte en Detailniveau. Hier vindt u ook het participatieoverzicht.</text:p>
      <text:p text:style-name="ifm_p_ifm">Op papier kunt u de stukken van vrijdag 13 december 2024 tot en met donderdag 23 januari 2025 inzien bij het ministerie van Infrastructuur en Waterstaat, Rijnstraat 8, Den Haag, telefoon 070 – 456 96 07.</text:p>
      <text:p text:style-name="ifm_p_ifm">Neem vooraf telefonisch contact op met de locatie in verband met de openingstijden. Vooral in de kerstperiode.</text:p>
      <text:h text:style-name="ifm_p_font.bold_mt.3.7mm_page.keep-with-next_ifm" text:outline-level="3">Hoe kunt u een zienswijze indienen?</text:h>
      <text:p text:style-name="ifm_p_mt.3.7mm_ifm">Een zienswijze indienen kan van vrijdag 13 december 2024 tot en met donderdag 23 januari 2025 en wel op drie manieren:</text:p>
      <text:p text:style-name="ifm_p_mt.3.7mm_ifm"><text:span text:style-name="ifm_span_font.underline_ifm">Digitaal</text:span></text:p>
      <text:p text:style-name="ifm_p_ifm">Bij voorkeur ontvangen wij uw zienswijze via ons formulier.</text:p>
      <text:p text:style-name="ifm_p_ifm"><text:span text:style-name="ifm_span_font.underline_ifm">Mondeling</text:span></text:p>
      <text:p text:style-name="ifm_p_ifm">Voor het noteren van uw mondelinge zienswijze kunt u tijdens kantooruren een afspraak maken via het telefoonnummer 070 – 456 96 07.</text:p>
      <text:p text:style-name="ifm_p_ifm"><text:span text:style-name="ifm_span_font.underline_ifm">Post</text:span></text:p>
      <text:p text:style-name="ifm_p_ifm">Ministerie van Infrastructuur en Waterstaat, directie Participatie</text:p>
      <text:p text:style-name="ifm_p_ifm">onder vermelding van NRD Nationale Klimaatadaptatiestrategie 2026</text:p>
      <text:p text:style-name="ifm_p_ifm">Postbus 20901</text:p>
      <text:p text:style-name="ifm_p_ifm">2500 EX Den Haag</text:p>
      <text:h text:style-name="ifm_p_font.bold_mt.3.7mm_page.keep-with-next_ifm" text:outline-level="3">Wat gebeurt er met uw reactie en wat is het vervolg?</text:h>
      <text:p text:style-name="ifm_p_mt.3.7mm_ifm">Na 23 januari 2025 leest het ministerie van Infrastructuur en Waterstaat met aandacht alle binnengekomen zienswijzen op het concept van de Notitie Reikwijdte en Detailniveau. De Commissie voor de milieueffectrapportage wordt ook om advies gevraagd. De minister van Infrastructuur en Waterstaat betrekt de zienswijzen en het advies van de Commissie bij de verdere beleidsvorming. In een openbare brief gaat de minister in op alle reacties. Deze openbare brief wordt samen met de definitieve Notitie Reikwijdte en Detailniveau naar verwachting voor de zomer gepubliceerd. Mensen die reacties hebben ingestuurd, worden hierover op de hoogte gebracht.</text:p>
      <text:h text:style-name="ifm_p_font.bold_mt.3.7mm_page.keep-with-next_ifm" text:outline-level="3">Wilt u hulp van het Informatiepunt Digitale Overheid?</text:h>
      <text:p text:style-name="ifm_p_mt.3.7mm_ifm">Contact met de overheid gaat steeds vaker digitaal. Kunt u hier hulp bij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3.7mm_page.keep-with-next_ifm" text:outline-level="3">Wilt u meer informatie?</text:h>
      <text:p text:style-name="ifm_p_mt.3.7mm_ifm">Meer informatie over het project en de participatiemogelijkheden op Platform Participatie.</text:p>
      <text:p text:style-name="ifm_p_mt.3.7mm_ifm">Vragen over de Nationale Klimaatadaptatiestrategie? Mail naar: postbusNAS@minienw.nl.</text:p>
      <text:p text:style-name="ifm_p_mt.3.7mm_ifm">Vragen over de procedure? Bel naar (070) 456 96 07, directie Participatie van het ministerie van Infrastructuur en Waterstaat.</text:p>
      <text:p text:style-name="ifm_p_mt.3.7mm_ifm">Op de hoogte blijven van dit project? Meld u aan voor de nieuwsbrief op www.klimaatadaptatieneder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805</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805</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an het concept van de Notitie Reikwijdte en Detailniveau (NRD) voor de planMER van de Nationale Klimaatadaptatiestrategi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8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Natuur en milieu | Organisatie en beleid</meta:user-defined>
    <meta:user-defined meta:name="DC.title">Kennisgeving terinzagelegging van het concept van de Notitie Reikwijdte en Detailniveau (NRD) voor de planMER van de Nationale Klimaatadaptatiestrategie, ministerie van Infrastructuur en Waterstaat</meta:user-defined>
    <meta:user-defined meta:name="DCTERMS.W3CDTF/DCTERMS.available">2024-12-12</meta:user-defined>
  </office:meta>
</office:document-meta>
</file>