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0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Mijnwater bouw en exploitatie warmtebron HLH-GT-05 te Heerlen, Ministerie van Klimaat en Groene Groei</text:h>
      <text:p text:style-name="ifm_p_mt.7.4mm_ifm">De Minister van Klimaat en Groene Groei maakt bekend:</text:p>
      <text:p text:style-name="ifm_p_mt.3.7mm_ifm">Op 15 november 2024 is door Mijnwater Energy B.V. een aanvraag omgevingsvergunning ingediend voor een milieubelastende activiteit. De aanvraag betreft de bouw en exploitatie van de warmtebron HLH-GT-05. De aanvraag is in het DSO geregistreerd onder nummer 20241115 0166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9192)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01</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01</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Mijnwater bouw en exploitatie warmtebron HLH-GT-05 te Heerl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8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Mijnwater bouw en exploitatie warmtebron HLH-GT-05 te Heerlen, Ministerie van Klimaat en Groene Groei</meta:user-defined>
    <meta:user-defined meta:name="DCTERMS.W3CDTF/DCTERMS.available">2024-12-09</meta:user-defined>
  </office:meta>
</office:document-meta>
</file>