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REC A2 Vonderen-Kerensheide KW13 E-Fiber Sittard-Geleen Sittarderweg 18A 3-3-2025 tm 31-3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22</meta:user-defined>
    <meta:user-defined meta:name="DCTERMS.abstract">Melding omgevingswet Kabels en leidingen REC A2 Vonderen-Kerensheide KW13 E-Fiber Sittard-Geleen  Sittarderweg 18A 3-3-2025 tm 31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798</meta:user-defined>
    <meta:user-defined meta:name="OVERHEIDop.StcrtID/DC.identifier">stcrt-2024-40798</meta:user-defined>
    <meta:user-defined meta:name="OVERHEIDop.versieInformatie"/>
  </office:meta>
</office:document-meta>
</file>