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9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gasbehandelingsinstallatie Bergen Drying Facility, Ministerie van Klimaat en Groene Groei</text:h>
      <text:p text:style-name="ifm_p_mt.7.4mm_ifm">De Minister van Klimaat en Groene Groei maakt bekend:</text:p>
      <text:p text:style-name="ifm_p_mt.3.7mm_ifm">Dat op 19 november 2024 TAQA Offshore B.V. een melding buiten werking heeft ingediend voor de gasbehandelingsinstallatie Bergen Drying Facility, gelegen aan de Oude Alkmaarseweg 85 te Alkmaar. Kadastraal bekend gemeente Alkmaar, Sectie H, nummers 697, 724, 919, 920 en 1101. De locatie is buiten werking gesteld op 11 november 2024.</text:p>
      <text:p text:style-name="ifm_p_mt.3.7mm_ifm">De melding is getoetst aan artikel 61, eerste lid, van het mijnbouwbesluit. Ingevolge artikel 44, derde lid, van de Mijnbouwwet is de operator verplicht om vóór 11 november 2025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94</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94</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gasbehandelingsinstallatie Bergen Drying Facility,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7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zijnde gasbehandelingsinstallatie Bergen Drying Facility, Ministerie van Klimaat en Groene Groei</meta:user-defined>
    <meta:user-defined meta:name="DCTERMS.W3CDTF/DCTERMS.available">2024-12-09</meta:user-defined>
  </office:meta>
</office:document-meta>
</file>