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9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mijnbouwwerk Zuidwijk, Ministerie van Klimaat en Groene Groei</text:h>
      <text:p text:style-name="ifm_p_mt.7.4mm_ifm">De Minister van Klimaat en Groene Groei maakt bekend:</text:p>
      <text:p text:style-name="ifm_p_mt.3.7mm_ifm">Dat op 19 november 2024 TAQA Offshore B.V. een melding buiten werking heeft ingediend voor het mijnbouwwerk Zuidwijk, gelegen aan de westzijde van de Jisperweg en aan de zuidzijde van de Zuidersloot te Westbeemster. De locatie is kadastraal bekend als gemeente Beemster, Sectie F, Nummer 1582. De locatie is buiten werking gesteld op 11 november 2024.</text:p>
      <text:p text:style-name="ifm_p_mt.3.7mm_ifm">De melding is getoetst aan artikel 61, eerste lid, van het mijnbouwbesluit. Ingevolge artikel 44, derde lid, van de Mijnbouwwet is de operator verplicht om vóór 11 nov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92</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92</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mijnbouwwerk Zuidwij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7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mijnbouwwerk Zuidwijk, Ministerie van Klimaat en Groene Groei</meta:user-defined>
    <meta:user-defined meta:name="DCTERMS.W3CDTF/DCTERMS.available">2024-12-09</meta:user-defined>
  </office:meta>
</office:document-meta>
</file>