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Schermer 1–4, Ministerie van Economische Zaken</text:h>
      <text:p text:style-name="ifm_p_mt.7.4mm_ifm">De Minister van Klimaat en Groene Groei maakt bekend:</text:p>
      <text:p text:style-name="ifm_p_mt.3.7mm_ifm">Dat op 19 november 2024 TAQA Offshore B.V. een melding buiten werking heeft ingediend voor het mijnbouwwerk Schermer 1–4, gelegen aan de Zuidervaart naast nummer 48 te Zuid-Schermer. De locatie is kadastraal bekend als gemeente Schermer, Sectie B, Nummer 392.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88</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88</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Schermer 1–4,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mijnbouwwerk Schermer 1–4, Ministerie van Economische Zaken</meta:user-defined>
    <meta:user-defined meta:name="DCTERMS.W3CDTF/DCTERMS.available">2024-12-09</meta:user-defined>
  </office:meta>
</office:document-meta>
</file>