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Bergen aan Zee, Ministerie van Economische Zaken</text:h>
      <text:p text:style-name="ifm_p_mt.7.4mm_ifm">De Minister van Klimaat en Groene Groei maakt bekend:</text:p>
      <text:p text:style-name="ifm_p_mt.3.7mm_ifm">Dat op 19 november 2024 TAQA Offshore B.V. een melding buiten werking heeft ingediend voor het mijnbouwwerk Bergen aan Zee, gelegen aan de Verspyckweg te Bergen aan Zee. De locatie is kadastraal bekend als gemeente Bergen, Sectie G, nummer 877.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83</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83</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Bergen aan Ze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mijnbouwwerk Bergen aan Zee, Ministerie van Economische Zaken</meta:user-defined>
    <meta:user-defined meta:name="DCTERMS.W3CDTF/DCTERMS.available">2024-12-09</meta:user-defined>
  </office:meta>
</office:document-meta>
</file>