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7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mijnbouwwerk Groet 1, Ministerie van Economische Zaken</text:h>
      <text:p text:style-name="ifm_p_mt.7.4mm_ifm">De Minister van Klimaat en Groene Groei maakt bekend:</text:p>
      <text:p text:style-name="ifm_p_mt.3.7mm_ifm">Dat op 19 november 2024 TAQA Offshore B.V. een melding buiten werking heeft ingediend voor het mijnbouwwerk Groet 1, gelegen aan de Kleiweg te Schoorl. De locatie is kadastraal bekend als gemeente Schoorl, Sectie A, nummer 61. De locatie is buiten werking gesteld op 11 november 2024.</text:p>
      <text:p text:style-name="ifm_p_mt.3.7mm_ifm">De melding is getoetst aan artikel 61, eerste lid, van het mijnbouwbesluit. Ingevolge artikel 44, derde lid, van de Mijnbouwwet is de operator verplicht om vóór 11 november 2025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7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76</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76</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mijnbouwwerk Groet 1,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7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7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zijnde mijnbouwwerk Groet 1, Ministerie van Economische Zaken</meta:user-defined>
    <meta:user-defined meta:name="DCTERMS.W3CDTF/DCTERMS.available">2024-12-09</meta:user-defined>
  </office:meta>
</office:document-meta>
</file>