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DSO - Omgevingswet RWS-2024/35371</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Kennisgeving besluit voor het behouden van een woonhuis met bijbehorende werken op het perceel kadastraal bekend gemeente Bergen, sectie S, nummer 1395, alsmede voor het realiseren van drie woningen met bijbehorende werken op de percelen kadastraal bekend gemeente Bergen, sectie S, nummers 483,1395,1396,1802, aan de rechteroever van de rivier de Maas, nabij km 133.600, in de gemeente Bergen.</text:p>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 artikel 5.1, tweede lid, sub f, onder 2 en artikel 16.64 lid 3.</text:p>
            <text:p text:style-name="common-al">De aanvraag met zaaknummer RWSZ2024-00012721 betreft het behouden van een woonhuis met bijbehorende werken op het perceel kadastraal bekend gemeente Bergen, sectie S, nummer 1395, alsmede voor het realiseren van drie woningen met bijbehorende werken op de percelen kadastraal bekend gemeente Bergen, sectie S, nummers 483,1395,1396,1802, aan de rechteroever van de rivier de Maas, nabij km 133.600, in de gemeente Bergen.</text:p>
            <text:p text:style-name="common-al">
            <text:span text:style-name="nadrukvet">Terinzagelegging</text:span>
          </text:p>
            <text:p text:style-name="common-al">Het besluit, met bijbehorende stukken, is van 9 december 2024 tot 20 januari 2025 (6 weken) in te zien via het Rijkswaterstaat Publicatie Platform: https://open.rws.nl/ter-inzage/. </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Zuid-Nederland via telefoonnummer 088-7974150 of via e-mail adres ZN-vergunningen@rws.nl. </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http://loket.rechtspraak.nl/bestuurs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758</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40758</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40758</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12721</meta:user-defined>
    <meta:user-defined meta:name="DCTERMS.abstract">Omgevingsvergunning particulier omzetting bestaande glasbouw naar woningbouw  Elsteren 1a Well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vergunning DSO - Omgevingswet RWS-2024/35371</meta:user-defined>
    <meta:user-defined meta:name="OVERHEIDop.datumEindeReactietermijn">2025-01-19</meta:user-defined>
    <meta:user-defined meta:name="OVERHEIDop.terinzageleggingBG">https://open.rijkswaterstaat.nl/@280944/kennisgeving-besluit-vergunning-dso-f</meta:user-defined>
    <meta:user-defined meta:name="DCTERMS.W3CDTF/DCTERMS.available">2024-12-09</meta:user-defined>
    <meta:user-defined meta:name="DCTERMS.W3CDTF/OVERHEIDop.jaargang">2024</meta:user-defined>
    <meta:user-defined meta:name="OVERHEIDop.publicationIssue">40758</meta:user-defined>
    <meta:user-defined meta:name="OVERHEIDop.StcrtID/DC.identifier">stcrt-2024-40758</meta:user-defined>
    <meta:user-defined meta:name="OVERHEIDop.versieInformatie"/>
  </office:meta>
</office:document-meta>
</file>