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5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Autoriteit online Terroristisch en Kinderpornografisch Materiaal van 5 december 2024 houdende aanwijzing van toezichthoudende ambtenaren, bedoeld in artikel 2, vierde lid, van de Uitvoeringswet verordening terroristische online-inhoud en artikel 2, derde lid, van de Wet bestuursrechtelijke aanpak online kinderpornografisch materiaal (Aanwijzingsbesluit toezichthoudende ambtenaren ATKM)</text:h>
      <text:p text:style-name="ifm_p_mt.7.4mm_ifm">Gelet op artikel 2, vierde lid, van de Uitvoeringswet verordening terroristische online-inhoud, artikel 2, derde lid, van de Wet bestuursrechtelijke aanpak online kinderpornografisch materiaal en 5:11 van de Algemene wet bestuursrecht;</text:p>
      <text:p text:style-name="ifm_p_mt.3.7mm_indent.0mm_ifm">Besluit:</text:p>
      <text:h text:style-name="ifm_p_font.bold_mt.5.08mm_page.keep-with-next_ifm" text:outline-level="2">Artikel<text:s/>1<text:s/></text:h>
      <text:p text:style-name="ifm_p_mt.4.23mm_ifm">Tot toezichthouder als bedoeld in artikel 2, vierde lid, van de Uitvoeringswet verordening terroristische online-inhoud en artikel 2, derde lid, van de Wet bestuursrechtelijke aanpak online kinderpornografisch materiaal worden aangewezen die ambtenaren die bij de Autoriteit online Terroristisch en Kinderpornografisch Materiaal zijn aangesteld in de volgende functies:</text:p>
      <text:p text:style-name="ifm_p_ifm">•  Specialist online detectie;</text:p>
      <text:p text:style-name="ifm_p_ifm">•  Specialist beoordelen en handhaven;</text:p>
      <text:p text:style-name="ifm_p_ifm">•  Senior Specialist beoordelen en handhaven.</text:p>
      <text:h text:style-name="ifm_p_font.bold_mt.5.08mm_page.keep-with-next_ifm" text:outline-level="2">Artikel<text:s/>2<text:s/></text:h>
      <text:p text:style-name="ifm_p_mt.4.23mm_ifm">Het Aanwijzingsbesluit toezichthoudende ambtenaren ATKM 2024 wordt ingetrokken.</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en met 1 september 2023.</text:p>
      <text:h text:style-name="ifm_p_font.bold_mt.5.08mm_page.keep-with-next_ifm" text:outline-level="2">Artikel<text:s/>4<text:s/></text:h>
      <text:p text:style-name="ifm_p_mt.4.23mm_ifm">Dit besluit wordt aangehaald als: Aanwijzingsbesluit toezichthoudende ambtenaren ATKM.</text:p>
      <text:p text:style-name="ifm_p_mt.3.7mm_ifm">Dit besluit zal in de Staatscourant worden geplaatst.</text:p>
      <text:p text:style-name="ifm_p_font.italic_mt.3.7mm_ifm">De voorzitter van de Autoriteit online Terroristisch en Kinderpornografisch Materiaal,<text:line-break/>A.<text:s/>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56</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56</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van de Autoriteit online Terroristisch en Kinderpornografisch Materiaal van 5 december 2024 houdende aanwijzing van toezichthoudende ambtenaren, bedoeld in artikel 2, vierde lid, van de Uitvoeringswet verordening terroristische online-inhoud en artikel 2, derde lid, van de Wet bestuursrechtelijke aanpak online kinderpornografisch materiaal (Aanwijzingsbesluit toezichthoudende ambtenaren ATKM)</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75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DC.title">Besluit van de voorzitter van de Autoriteit online Terroristisch en Kinderpornografisch Materiaal van 5 december 2024 houdende aanwijzing van toezichthoudende ambtenaren, bedoeld in artikel 2, vierde lid, van de Uitvoeringswet verordening terroristische online-inhoud en artikel 2, derde lid, van de Wet bestuursrechtelijke aanpak online kinderpornografisch materiaal (Aanwijzingsbesluit toezichthoudende ambtenaren ATKM)</meta:user-defined>
    <meta:user-defined meta:name="DCTERMS.W3CDTF/DCTERMS.available">2024-12-12</meta:user-defined>
  </office:meta>
</office:document-meta>
</file>