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van 4 december 2024, kenmerk DGNV-V/ 89711087 houdende vaststelling van een vergoeding voor de voorzitter en leden van de adviescommissie Europees Maritiem, Visserij en Aquacultuur Fonds (EMFAF)</text:h>
      <text:p text:style-name="ifm_p_mt.3.7mm_ifm">Gelet op artikel 2, eerste lid, van de Wet vergoedingen adviescolleges en commissies en artikel 2 van het Besluit houdende benoeming en vergoeding van leden van de adviescommissie Europees Maritiem, Visserij en Aquacultuur Fonds (EMFAF)</text:p>
      <text:p text:style-name="ifm_p_mt.3.7mm_indent.0mm_ifm">Besluit:</text:p>
      <text:h text:style-name="ifm_p_font.bold_mt.5.08mm_page.keep-with-next_ifm" text:outline-level="2">Enig<text:s/>artikel</text:h>
      <text:p text:style-name="ifm_p_mt.4.23mm_ifm">1.  Voor het jaar 2024 wordt de arbeidsduurfactor voor de vergoeding aan de voorzitter van de adviescommissie EMFAF vastgesteld op 0,017.</text:p>
      <text:p text:style-name="ifm_p_mt.3.7mm_ifm">2.  Voor het jaar 2024 wordt de arbeidsduurfactor voor de vergoeding aan de overige leden van de adviescommissie EMFAF vastgesteld op 0,017.</text:p>
      <text:p text:style-name="ifm_p_mt.3.7mm_ifm">Dit besluit zal in de Staatscourant worden geplaatst en in afschrift worden gezonden aan de voorzitter en leden van de adviescommissie EMFAF.</text:p>
      <text:p text:style-name="ifm_p_font.italic_mt.3.7mm_ifm">De Minister van Landbouw, Visserij, Voedselzekerheid en Natuur,<text:line-break/>namens deze:<text:line-break/><text:line-break/>D.L.M.<text:s/>Slangen<text:line-break/>directeur-generaal Natuur en Visse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745</text:span><text:tab/>12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745</text:span><text:tab/>12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van 4 december 2024, kenmerk DGNV-V/ 89711087 houdende vaststelling van een vergoeding voor de voorzitter en leden van de adviescommissie Europees Maritiem, Visserij en Aquacultuur Fonds (EMFAF)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4074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4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an Landbouw, Visserij, Voedselzekerheid en Natuur, van 4 december 2024, kenmerk DGNV-V/ 89711087 houdende vaststelling van een vergoeding voor de voorzitter en leden van de adviescommissie Europees Maritiem, Visserij en Aquacultuur Fonds (EMFAF)</meta:user-defined>
    <meta:user-defined meta:name="DCTERMS.alternative"/>
    <meta:user-defined meta:name="DCTERMS.W3CDTF/DCTERMS.available">2024-12-12</meta:user-defined>
    <meta:user-defined meta:name="OVERHEIDop.Ruimtelijkplan/OVERHEIDop.bekendmakingBetreffendePlan"/>
  </office:meta>
</office:document-meta>
</file>