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1-n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evaluatieboring A11 Nobian Zuidwending, Ministerie van Klimaat en Groene Groei</text:h>
      <text:p text:style-name="ifm_p_mt.7.4mm_ifm">De Minister van Klimaat en Groene Groei maakt bekend.</text:p>
      <text:p text:style-name="ifm_p_mt.3.7mm_ifm">Dat aan Nobian Chemicals B.V. te Amersfoort, een omgevingsvergunning ingevolge de Wet algemene bepalingen omgevingsrecht is verleend voor het uitvoeren van een evaluatieboring. De boring, genaamd A11a, is gelegen nabij Zuidwending in de gemeente Veendam op het perceel kadastraal ingedeeld, gemeente Veendam, sectie P, nummer 1009. Bij het Ministerie van Klimaat en Groene Groei loopt de vergunningsprocedure onder zaaknummer V-58183.</text:p>
      <text:p text:style-name="ifm_p_mt.3.7mm_ifm">Na het aanleggen van de toegang tot de locatie worden de voorbereidingen voor het boren getroffen. Dit door het maken van een boorkelder en het aanbrengen van een conductor. Hierna volgen de boorwerkzaamheden. Het boren neemt zes weken in beslag en vindt continue plaats. De werkzaamheden beslaan een periode van circa 18 weken.</text:p>
      <text:p text:style-name="ifm_p_mt.3.7mm_ifm">Doel van de evaluatieboring is het realiseren van een evaluatieput, waarmee kan worden beoordeeld of de onderliggende zoutformatie geschikt is voor winning en productie van zout. Daarnaast levert de diepboring informatie over de opbouw en mechanische eigenschappen van de ondergrond en het zout. De aanvraag beperkt zich tot een diepboring ten behoeve van het verkrijgen van informatie en ziet niet op andere activiteiten, zoals de winning en productie van zout of eventuele waterslagopslag in een caverne na zoutwinning.</text:p>
      <text:p text:style-name="ifm_p_mt.3.7mm_ifm">Bij de vergunning wordt de uitgebreide procedure gevolgd in overeenstemming met afdeling 3.4 van de Algemene Wet Bestuursrecht. Op het ontwerpbesluit, dat van 14 september 2024 tot en met 26 oktober 2024 ter inzage heeft gelegen, zijn zienswijzen naar voren gebracht. Deze zijn in de overwegingen van het besluit behandeld. De op het ontwerpbesluit ingediende zienswijzen zijn behandeld en voorzien van een reactie in de Nota van Antwoord.</text:p>
      <text:p text:style-name="ifm_p_mt.3.7mm_ifm">Het besluit en andere relevante stukken liggen met ingang van 14 december 2024 gedurende zes weken ter inzage op de secretarie van de gemeente Veendam. Wij adviseren u voor de inzage van dit besluit eerst contact op te nemen met de gemeente Veendam via www.veendam.nl of (0598)652222. Daarnaast is het besluit met de relevante stukken te raadplegen via www.mijnbouwvergunningen.nl.</text:p>
      <text:p text:style-name="ifm_p_mt.3.7mm_ifm">Tegen het besluit kan degene wiens belang rechtstreeks bij het besluit is betrokken, binnen zes weken na de dag van de terinzagelegging van het besluit, bij de Rechtbank Noord Nederland een gemotiveerd beroepschrift indienen. Dit ter attentie van de sector Bestuursrecht, Postbus 150, 9700 AD Groningen.</text:p>
      <text:p text:style-name="ifm_p_mt.3.7mm_ifm">Voor nadere inlichtingen kunt u, met vermelding van zaaknummer V-58183, een email verzenden aan:</text:p>
      <text:p text:style-name="ifm_p_mt.3.7mm_ifm">mijnbouwvergunningen@minezk.nl</text:p>
      <text:p text:style-name="ifm_p_ifm">t.a.v. Ministerie van Klimaat en Groene Groei</text:p>
      <text:p text:style-name="ifm_p_ifm">Directie Transitie Diepe Ondergrond</text:p>
      <text:p text:style-name="ifm_p_ifm">Bezuidenhoutseweg 73, 2594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41-n1</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41-n1</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evaluatieboring A11 Nobian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741-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41</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CTIFICATIE Kennisgeving besluit evaluatieboring A11 Nobian Zuidwending, Ministerie van Klimaat en Groene Groei</meta:user-defined>
    <meta:user-defined meta:name="OVERHEIDop.versienummer">n1</meta:user-defined>
    <meta:user-defined meta:name="DCTERMS.W3CDTF/DCTERMS.available">2024-12-17</meta:user-defined>
  </office:meta>
</office:document-meta>
</file>