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 februari 2024, kenmerk 2024-2962411 / IT2090646, houdende het verlenen van toestemming voor het afleveren van een geneesmiddel zonder handelsvergunning in Nederland vanwege een tekort van Zypadhera 210 mg, poeder en oplosmiddel voor suspensie voor injectie, met verlengde afgifte (EU/1/08/479) en Zypadhera 300 mg, poeder en oplosmiddel voor suspensie voor injectie, met verlengde afgifte (EU/1/08/479)</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Zypadhera 210 mg, poeder en oplosmiddel voor suspensie voor injectie, met verlengde afgifte (EU/1/08/479) en Zypadhera 300 mg, poeder en oplosmiddel voor suspensie voor injectie, met verlengde afgifte (EU/1/08/479) heeft melding gemaakt van een leveringsprobleem. Uit informatie van de houder van de handelsvergunning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Zypadhera 210 mg, poeder en oplosmiddel voor suspensie voor injectie, met verlengde afgifte (EU/1/08/479) en Zypadhera 300 mg, poeder en oplosmiddel voor suspensie voor injectie, met verlengde afgifte (EU/1/08/479)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onderhoudsbehandeling van schizofrenie bij volwassen patiënten die voldoende gestabiliseerd zijn tijdens de acute behandeling met orale olanzapin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Zypadhera 210 mg, poeder en oplosmiddel voor suspensie voor injectie, met verlengde afgifte (EU/1/08/479) en Zypadhera 300 mg, poeder en oplosmiddel voor suspensie voor injectie, met verlengde afgifte (EU/1/08/479) uiterlijk 15 maart 2024 weer voldoende voorradig zal zijn om in de behoeften van patiënten te kunnen voorzien. Mede op grond daarvan besluit de inspectie dat de toestemming wordt verleend tot en met 15 maart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4</text:span><text:tab/>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4</text:span><text:tab/>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 februari 2024, kenmerk 2024-2962411 / IT2090646, houdende het verlenen van toestemming voor het afleveren van een geneesmiddel zonder handelsvergunning in Nederland vanwege een tekort van Zypadhera 210 mg, poeder en oplosmiddel voor suspensie voor injectie, met verlengde afgifte (EU/1/08/479) en Zypadhera 300 mg, poeder en oplosmiddel voor suspensie voor injectie, met verlengde afgifte (EU/1/08/479)</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0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 februari 2024, kenmerk 2024-2962411 / IT2090646, houdende het verlenen van toestemming voor het afleveren van een geneesmiddel zonder handelsvergunning in Nederland vanwege een tekort van Zypadhera 210 mg, poeder en oplosmiddel voor suspensie voor injectie, met verlengde afgifte (EU/1/08/479) en Zypadhera 300 mg, poeder en oplosmiddel voor suspensie voor injectie, met verlengde afgifte (EU/1/08/479)</meta:user-defined>
    <meta:user-defined meta:name="DCTERMS.alternative"/>
    <meta:user-defined meta:name="DCTERMS.W3CDTF/DCTERMS.available">2024-02-05</meta:user-defined>
    <meta:user-defined meta:name="OVERHEIDop.Ruimtelijkplan/OVERHEIDop.bekendmakingBetreffendePlan"/>
  </office:meta>
</office:document-meta>
</file>