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7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Fonds Collectieve Belangen Sociaal Werk, Jeugdzorg en Kinderopvang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Fonds Collectieve Belangen Sociaal Werk, Jeugdzorg en Kinderopvang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31 december 2024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-3335298.</text:p>
      <text:p text:style-name="ifm_p_font.italic_mt.3.7mm_ifm">
                  ’s-Gravenhage,
                   5 dec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0736</text:span><text:tab/>9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0736</text:span><text:tab/>9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4073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73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2-09</meta:user-defined>
  </office:meta>
</office:document-meta>
</file>