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0733</text:p>
          </table:table-cell>
        </table:table-row>
        <table:table-row table:style-name="staatscourant.koprow1">
          <table:covered-table-cell/>
          <table:covered-table-cell/>
          <table:table-cell office:value-type="string" table:style-name="staatscourant.publicatiedatumcel">
            <text:p>13 december</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besluit diepboring A5 Nobian Zuidwending, Ministerie van Klimaat en Groene Groei</text:h>
      <text:p text:style-name="ifm_p_mt.7.4mm_ifm">De Minister van Klimaat en Groene Groei maakt bekend:</text:p>
      <text:p text:style-name="ifm_p_mt.3.7mm_ifm">Dat aan Nobian Chemicals B.V. te Amersfoort, een omgevingsvergunning ingevolge de Wet algemene bepalingen omgevingsrecht is verleend voor het uitvoeren van een diepboring, genaamd A5b, nabij Zuidwending gelegen in de gemeente Veendam. Dit is op het perceel kadastraal ingedeeld, gemeente Veendam, sectie P, nummer 1173. Bij het Ministerie van Klimaat en Groene Groei loopt de vergunningsprocedure onder zaaknummer V-58185.</text:p>
      <text:p text:style-name="ifm_p_mt.3.7mm_ifm">Als voorbereiding van de diepboring wordt een betonnen torenfundatie met boorkelder aangelegd en wordt een conductor in de bodem rondom het boorgat geplaatst. Hierna volgen de boorwerkzaamheden. Het boren vindt gedurende zes weken continue plaats. De voorgenomen werkzaamheden beslaan in totaal een periode van circa 15 weken.</text:p>
      <text:p text:style-name="ifm_p_mt.3.7mm_ifm">Voor de zoutwinning is in het verleden put A5a geboord. Met die put is een caverne gevormd, die in aanmerking komt voor toekomstige opslag van waterstof. Naast de bestaande put A5a is daarvoor een tweede put, A5b, nodig om de beschikbaarheid van de caverne voor opslag te borgen, bijvoorbeeld bij onderhoud aan de andere put.</text:p>
      <text:p text:style-name="ifm_p_mt.3.7mm_ifm">De omgevingsvergunning ziet uitsluitend op de uitvoering van de diepboring en niet op waterstofopslag. Winning en productie van zout, of eventueel daarna waterslagopslag in de bestaande caverne, maken geen deel uit van de aanvraag.</text:p>
      <text:p text:style-name="ifm_p_mt.3.7mm_ifm">Bij de vergunning wordt de uitgebreide procedure gevolgd in overeenstemming met afdeling 3.4 van de Algemene Wet Bestuursrecht. Op het ontwerpbesluit, dat van 14 september 2024 tot en met 26 oktober 2024 ter inzage heeft gelegen, zijn zienswijzen naar voren gebracht. Deze zijn in de overwegingen van het besluit behandeld. De op het ontwerpbesluit ingediende zienswijzen zijn behandeld en voorzien van een reactie in de Nota van Antwoord.</text:p>
      <text:p text:style-name="ifm_p_mt.3.7mm_ifm">Het besluit en andere relevante stukken liggen met ingang van 14 december 2024 gedurende zes weken ter inzage op de secretarie van de gemeente Veendam. Wij adviseren u voor de inzage van dit ontwerpbesluit eerst contact op te nemen met de gemeente Veendam via www.veendam.nl of (0598)652222. Daarnaast is het besluit met de relevante stukken te raadplegen via www.mijnbouwvergunningen.nl.</text:p>
      <text:p text:style-name="ifm_p_mt.3.7mm_ifm">Tegen het besluit kan degene wiens belang rechtstreeks bij het besluit is betrokken, binnen zes weken na de dag van de terinzagelegging van het besluit, bij de Rechtbank Noord Nederland een gemotiveerd beroepschrift indienen. Dit ter attentie van de sector Bestuursrecht, Postbus 150, 9700 AD Groningen.</text:p>
      <text:p text:style-name="ifm_p_mt.3.7mm_ifm">Voor nadere inlichtingen kunt u, met vermelding van zaaknummer V-58185, een email verzenden aan:</text:p>
      <text:p text:style-name="ifm_p_mt.3.7mm_ifm">mijnbouwvergunningen@minezk.nl</text:p>
      <text:p text:style-name="ifm_p_ifm">t.a.v. Ministerie van Klimaat en Groene Groei</text:p>
      <text:p text:style-name="ifm_p_ifm">Directie Transitie Diepe Ondergrond</text:p>
      <text:p text:style-name="ifm_p_ifm">Bezuidenhoutseweg 73, 2594 AC Den Haa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40733</text:span><text:tab/>13 december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40733</text:span><text:tab/>13 december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ennisgeving besluit diepboring A5 Nobian Zuidwending, Ministerie van Klimaat en Groene Groei</dc:title>
    <meta:user-defined meta:name="OVERHEID.Ministerie/DCTERMS.publisher">Ministerie van Binnenlandse Zaken en Koninkrijksrelaties</meta:user-defined>
    <meta:user-defined meta:name="OVERHEID.Ministerie/DC.creator">Ministerie van Economische Zaken</meta:user-defined>
    <meta:user-defined meta:name="OVERHEIDop.configuratie">https://repository.officiele-overheidspublicaties.nl/MasterConfiguraties/MC-OEP-StcrtOverigOverig-Web/1.20/xml/MC-OEP-StcrtOverigOverig-Web.xml</meta:user-defined>
    <meta:user-defined meta:name="OVERHEIDop.steltVast"/>
    <meta:user-defined meta:name="OVERHEIDop.StcrtID/DC.identifier">stcrt-2024-40733</meta:user-defined>
    <meta:user-defined meta:name="OVERHEIDop.datumEindeReactietermijn"/>
    <meta:user-defined meta:name="OVERHEIDop.Rubriek/DC.type">overige overheidsinformatie</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0733</meta:user-defined>
    <meta:user-defined meta:name="DCTERMS.W3CDTF/OVERHEIDop.jaargang">2024</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Ruimte en infrastructuur | Organisatie en beleid</meta:user-defined>
    <meta:user-defined meta:name="DC.title">Kennisgeving besluit diepboring A5 Nobian Zuidwending, Ministerie van Klimaat en Groene Groei</meta:user-defined>
    <meta:user-defined meta:name="DCTERMS.W3CDTF/DCTERMS.available">2024-12-13</meta:user-defined>
  </office:meta>
</office:document-meta>
</file>