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omgevingswe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melding ontvangen: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18341</text:p>
              </text:list-item>
              <text:list-item text:style-override="id1-3-2-1-1-2-2">
                <text:number>-</text:number>
                <text:p text:style-name="al"/>
                <text:p text:style-name="al">Soort melding: Melding Omgevingswet</text:p>
              </text:list-item>
              <text:list-item text:style-override="id1-3-2-1-1-2-3">
                <text:number>-</text:number>
                <text:p text:style-name="al"/>
                <text:p text:style-name="al">Ontvangstdatum: 25-11-2024</text:p>
              </text:list-item>
              <text:list-item text:style-override="id1-3-2-1-1-2-4">
                <text:number>-</text:number>
                <text:p text:style-name="al"/>
                <text:p text:style-name="al">Omschrijving: Melding omgevingswet Dijkverbetering rivierverruiming en gebiedsontwikkeling tussen Ravenstein en Lith Boskalis Nederland</text:p>
              </text:list-item>
            </text:list>
            <text:p text:style-name="common-al">Waarom publiceert Rijkswaterstaat dit bericht?</text:p>
            <text:p text:style-name="common-al">Een melding wordt bij Rijkswaterstaat gedaan om iets te bouwen, lozen, of aan te leggen. Met dit bericht laat Rijkswaterstaat u weten dat er misschien iets verandert in uw omgeving.</text:p>
            <text:p text:style-name="common-al">Wanneer neemt Rijkswaterstaat een besluit over de melding van de activiteit?</text:p>
            <text:p text:style-name="last-al">Een melding leidt niet tot een besluit. Tegen deze melding kan geen bezwaar worden ingediend. Deze publicatie betreft slechts een wettelijk verplichte bekendmak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0732</text:span><text:line-break/><text:date style:data-style-name="dag" text:fixed="true" text:date-value="2024-12-09"/><text:line-break/><text:date style:data-style-name="jaar" text:fixed="true" text:date-value="2024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40732</text:span><text:date style:data-style-name="nicedate" text:fixed="true" text:date-value="2024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40732</text:span><text:date style:data-style-name="nicedate" text:fixed="true" text:date-value="2024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8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18341</meta:user-defined>
    <meta:user-defined meta:name="DCTERMS.abstract">Melding omgevingswet Dijkverbetering rivierverruiming en gebiedsontwikkeling tussen Ravenstein en Lith  Boskalis Nederland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omgevingswet</meta:user-defined>
    <meta:user-defined meta:name="DCTERMS.W3CDTF/DCTERMS.available">2024-12-09</meta:user-defined>
    <meta:user-defined meta:name="DCTERMS.W3CDTF/OVERHEIDop.jaargang">2024</meta:user-defined>
    <meta:user-defined meta:name="OVERHEIDop.publicationIssue">40732</meta:user-defined>
    <meta:user-defined meta:name="OVERHEIDop.StcrtID/DC.identifier">stcrt-2024-40732</meta:user-defined>
    <meta:user-defined meta:name="OVERHEIDop.versieInformatie"/>
  </office:meta>
</office:document-meta>
</file>