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0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otterdams Steenzetbedrijf herstellen stortberm Stuurboord Capelle ad IJssel 1 aan de Hollandsche Ijssel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014</meta:user-defined>
    <meta:user-defined meta:name="DCTERMS.abstract">Omgevingsvergunning Rotterdams Steenzetbedrijf herstellen stortberm Stuurboord Capelle ad IJssel 1 aan de Hollandsche Ijssel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676</meta:user-defined>
    <meta:user-defined meta:name="OVERHEIDop.StcrtID/DC.identifier">stcrt-2024-40676</meta:user-defined>
    <meta:user-defined meta:name="OVERHEIDop.versieInformatie"/>
  </office:meta>
</office:document-meta>
</file>