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januari 2024 houdende de wijziging van het Instellingsbesluit monitoringscommissie voor de Landelijke Eenheid</text:h>
      <text:p text:style-name="ifm_p_mt.7.4mm_ifm">De Minister van Justitie en Veiligheid,</text:p>
      <text:p text:style-name="ifm_p_mt.3.7mm_indent.0mm_ifm">Besluit:</text:p>
      <text:h text:style-name="ifm_p_font.bold_mt.5.08mm_page.keep-with-next_ifm" text:outline-level="2">ARTIKEL<text:s/>I<text:s/></text:h>
      <text:p text:style-name="ifm_p_font.roman_mt.4.23mm_ifm">In artikel 3, eerste lid, van het <text:span text:style-name="ifm_span_font.bold_mt.4.23mm_ifm">Instellingsbesluit monitoringscommissie voor de Landelijke Eenheid</text:span> wordt ‘vier andere leden’ vervangen door ‘drie andere leden’.</text:p>
      <text:h text:style-name="ifm_p_font.bold_mt.5.08mm_page.keep-with-next_ifm" text:outline-level="2">ARTIKEL<text:s/>II<text:s/></text:h>
      <text:p text:style-name="ifm_p_font.roman_mt.4.23mm_ifm">Artikel 4 van het <text:span text:style-name="ifm_span_font.bold_mt.4.23mm_ifm">Instellingsbesluit monitoringscommissie voor de Landelijke Eenheid</text:span> wordt als volgt gewijzigd:</text:p>
      <text:section text:style-name="ifm_sect_mleft.5.1mm_ifm" text:name="d15e62">
        <text:p text:style-name="ifm_p_ifm">Onderdeel b vervalt, onder verlettering van de onderdelen c, d en e tot onderdelen b, c en d.</text:p>
      </text:section>
      <text:h text:style-name="ifm_p_font.bold_mt.5.08mm_page.keep-with-next_ifm" text:outline-level="2">ARTIKEL<text:s/>III<text:s/></text:h>
      <text:p text:style-name="ifm_p_font.roman_mt.4.23mm_ifm">In artikel 9, derde lid, van het <text:span text:style-name="ifm_span_font.bold_mt.4.23mm_ifm">Instellingsbesluit monitoringscommissie voor de Landelijke Eenheid </text:span>wordt ‘Aan de leden mevr. drs. I.C. (Inge) Bryan en prof. mr. dr. E.R. (Erwin) Muller’ vervangen door ‘Aan het lid prof. mr. dr. E.R. (Erwin) Muller’.</text:p>
      <text:h text:style-name="ifm_p_font.bold_mt.5.08mm_page.keep-with-next_ifm" text:outline-level="2">ARTIKEL<text:s/>IV<text:s/></text:h>
      <text:p text:style-name="ifm_p_mt.4.23mm_ifm">Dit besluit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Het <text:span text:style-name="ifm_span_font.bold_mt.4.23mm_ifm">Instellingsbesluit monitoringscommissie voor de Landelijke Eenheid</text:span> bepaalt dat er een monitoringscommissie is die tot taak heeft het actief monitoren van de transitie van de huidige Landelijke eenheid en het rapporteren hierover aan de Minister van Justitie en Veiligheid.</text:p>
      <text:p text:style-name="ifm_p_mt.3.7mm_ifm">In het besluit wordt de omvang van de commissie bepaald op een voorzitter en vier andere leden. De leden worden in artikel 4 van het Instellingsbesluit genoemd. Een van de commissieleden heeft – in overeenstemming met de overige leden van de commissie – besloten niet langer deel te nemen aan de commissie.</text:p>
      <text:p text:style-name="ifm_p_mt.3.7mm_ifm">De samenstelling van de commissie is geschied door de voorzitter van de commissie. De voorzitter van de commissie heeft aangegeven dat de commissie haar taken in voldoende mate kan uitvoeren met – naast de voorzitter – drie leden. Het besluit is overeenkomstig gewijzig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67</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67</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januari 2024 houdende de wijziging van het Instellingsbesluit monitoringscommissie voor de Landelijke Eenhei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0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Bestuur | Rijksoverheid</meta:user-defined>
    <meta:user-defined meta:name="DC.title">Regeling van de Minister van Justitie en Veiligheid van 30 januari 2024 houdende de wijziging van het Instellingsbesluit monitoringscommissie voor de Landelijke Eenheid</meta:user-defined>
    <meta:user-defined meta:name="DCTERMS.W3CDTF/DCTERMS.available">2024-02-14</meta:user-defined>
  </office:meta>
</office:document-meta>
</file>