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renovatiewerkzaamheden aan Stuw ST03162 nabij het spoor aan de Beekweg 13 te Hardenberg</text:p>
            <text:p text:style-name="common-al">Zaaknummer: Z2024-001847</text:p>
            <text:p text:style-name="common-al">DSO nummer: 202411270027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66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66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66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47</meta:user-defined>
    <meta:user-defined meta:name="DCTERMS.abstract">het uitvoeren van renovatiewerkzaamheden aan Stuw ST03162 nabij het spoor aan de Beekweg 13 te Hardenbe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40667</meta:user-defined>
    <meta:user-defined meta:name="OVERHEIDop.StcrtID/DC.identifier">stcrt-2024-40667</meta:user-defined>
    <meta:user-defined meta:name="OVERHEIDop.versieInformatie"/>
  </office:meta>
</office:document-meta>
</file>