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4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6 december 2024, nr. WJZ/ 95189947 tot wijziging van de Regeling doorberekening kosten ACM</text:h>
      <text:p text:style-name="ifm_p_mt.3.7mm_ifm">De Minister van Economische Zaken,</text:p>
      <text:p text:style-name="ifm_p_mt.3.7mm_ifm">Gelet op 6a, zevende lid, van de Instellingswet Autoriteit Consument en Markt;</text:p>
      <text:p text:style-name="ifm_p_mt.3.7mm_indent.0mm_ifm">Besluit:</text:p>
      <text:h text:style-name="ifm_p_font.bold_mt.5.08mm_page.keep-with-next_ifm" text:outline-level="2">ARTIKEL<text:s/>I<text:s/></text:h>
      <text:p text:style-name="ifm_p_font.roman_mt.4.23mm_ifm">De Regeling doorberekening kosten ACM wordt als volgt gewijzigd:</text:p>
      <text:p text:style-name="ifm_p_mt.3.7mm_indent.no_ifm">A</text:p>
      <text:p text:style-name="ifm_p_mt.3.7mm_ifm">In bijlage 3 wordt in de rij van Warmtelevering ‘0,28770% van de relevante omzet’ vervangen door ‘0,21620% van de relevante omze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ei 2024.</text:p>
      <text:p text:style-name="ifm_p_mt.3.7mm_ifm">Deze regeling zal met de toelichting in de Staatscourant worden geplaatst.</text:p>
      <text:p text:style-name="ifm_p_font.italic_mt.3.7mm_ifm">
                  's-Gravenhage,
                   6 december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Algemeen</text:h>
      <text:p text:style-name="ifm_p_mt.4.23mm_ifm">De Autoriteit Consument en Markt (hierna: ACM) maakt kosten voor haar toezicht op verschillende marktorganisaties. Artikel 6a, eerste lid, van de Instellingswet Autoriteit Consument en Markt bepaalt dat de kosten van de ACM die samenhangen met de uitvoering van haar taken ten laste worden gebracht van marktorganisaties. De hoogte hiervan wordt conform het Besluit doorberekening kosten ACM geregeld in de Regeling doorberekening kosten ACM (hierna: Regeling). De kosten die de ACM voor haar toezicht maakt, wijzigen jaarlijks.</text:p>
      <text:h text:style-name="ifm_p_font.bold_mt.5.08mm_page.keep-with-next_ifm" text:outline-level="4">2.<text:s/>Aanleiding en doel</text:h>
      <text:p text:style-name="ifm_p_mt.4.23mm_ifm">Abusievelijk is bij de wijziging van de regeling voor het jaar 2024 in bijlage 3 het verkeerde percentage ten behoeve van de categorie warmtelevering opgenomen. In onderhavige wijzigingsregeling wordt dit hersteld.</text:p>
      <text:h text:style-name="ifm_p_font.bold_mt.5.08mm_page.keep-with-next_ifm" text:outline-level="4">3.<text:s/>Inwerkingtreding</text:h>
      <text:p text:style-name="ifm_p_mt.4.23mm_ifm">Deze regeling treedt in werking op de dag na publicatie in de Staatscourant en werkt terug tot het moment van inwerkingtreding van de voornoemde wijziging van bijlage 3.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it is in dit geval geoorloofd omdat het reparatieregelgeving betreft.</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647</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647</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6 december 2024, nr. WJZ/ 95189947 tot wijziging van de Regeling doorberekening kosten ACM</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6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van 6 december 2024, nr. WJZ/ 95189947 tot wijziging van de Regeling doorberekening kosten ACM</meta:user-defined>
    <meta:user-defined meta:name="DCTERMS.W3CDTF/DCTERMS.available">2024-12-19</meta:user-defined>
  </office:meta>
</office:document-meta>
</file>