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3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2 december 2024, inhoudende een wijziging van de Regeling op de advocatuur in verband met de periodieke actualisatie van regelgeving (Wijzigingsregeling 2024)</text:h>
      <text:p text:style-name="ifm_p_mt.3.7mm_ifm">De algemene raad van de Nederlandse orde van advocaten,</text:p>
      <text:p text:style-name="ifm_p_mt.3.7mm_ifm">gelet op de artikelen 2.31, 2.34, 2.35 en 6.32 van de Verordening op de advocatuur;</text:p>
      <text:p text:style-name="ifm_p_mt.3.7mm_indent.0mm_ifm">stelt de navolgende regeling vast:</text:p>
      <text:h text:style-name="ifm_p_font.bold_mt.5.08mm_page.keep-with-next_ifm" text:outline-level="2">ARTIKEL<text:s/>I<text:s/></text:h>
      <text:p text:style-name="ifm_p_font.roman_mt.4.23mm_ifm">De Regeling op de advocatuur wordt gewijzigd als volgt:</text:p>
      <text:p text:style-name="ifm_p_mt.3.7mm_indent.no_ifm">A</text:p>
      <text:p text:style-name="ifm_p_mt.3.7mm_ifm">In artikel 5 Hoogte vacatiegeld wordt in het eerste lid een onderdeel d toegevoegd als volgt:</text:p>
      <text:section text:style-name="ifm_sect_mleft.5.1mm_ifm" text:name="d15e56">
        <text:p text:style-name="ifm_p_ifm">d.  per vergadering van de afgevaardigden van de agendacommissie van het college van afgevaardigden ter voorbereiding op het college van afgevaardigden of op verzoek van de algemene raad: € 275;</text:p>
      </text:section>
      <text:p text:style-name="ifm_p_mt.3.7mm_indent.no_ifm">B</text:p>
      <text:p text:style-name="ifm_p_mt.3.7mm_ifm">In artikel 5 Hoogte vacatiegeld worden in het eerste lid, de onderdelen d, e en f, vanwege het toevoegen van het nieuwe onderdeel d, verletterd naar het eerste lid, onderdelen e, f en g.</text:p>
      <text:p text:style-name="ifm_p_mt.3.7mm_indent.no_ifm">C</text:p>
      <text:p text:style-name="ifm_p_mt.3.7mm_ifm">In artikel 5 Hoogte vacatiegeld wordt het tweede lid gewijzigd als volgt: ‘Meerdere vergaderingen, zittingen, selectiegesprekken of toetsen op één dag worden als één vergadering, zitting, gesprek of toets gezien.’</text:p>
      <text:p text:style-name="ifm_p_mt.3.7mm_indent.no_ifm">D</text:p>
      <text:p text:style-name="ifm_p_mt.3.7mm_ifm">In artikel 14 Opleidingspuntwaardige activiteiten wordt in onderdeel e, na de zinsnede ‘afleggen van het’ ingevoegd het woord ‘mondeling’.</text:p>
      <text:p text:style-name="ifm_p_mt.3.7mm_indent.no_ifm">E</text:p>
      <text:p text:style-name="ifm_p_mt.3.7mm_ifm">In artikel 14 Opleidingspuntwaardige activiteiten wordt in onderdeel g, de verwijzing naar artikel 4.9, eerste lid, aanhef en onderdeel a, van de Verordening, vervangen door een verwijzing naar artikel 4.9, eerste lid, aanhef en onderdeel b, van de Verordening.</text:p>
      <text:p text:style-name="ifm_p_mt.3.7mm_indent.no_ifm">F</text:p>
      <text:p text:style-name="ifm_p_mt.3.7mm_ifm">In artikel 35b Modellen bekendmaking en lijst van rechtsgebieden, eerste lid, wordt de zinssnede ‘openbaar en publiekelijk’ vervangen door de zinssnede ‘gemakkelijk fysiek of elektronisch’.</text:p>
      <text:p text:style-name="ifm_p_mt.3.7mm_indent.no_ifm">G</text:p>
      <text:p text:style-name="ifm_p_mt.3.7mm_ifm">De titel van ‘Bijlage 8: modellen openbaar en publiekelijk toegankelijk bekend maken van registratie’, behorend bij artikel 35b van de Regeling op de advocatuur, wordt gewijzigd als volgt: ‘Bijlage 8: modellen gemakkelijk fysiek of elektronisch toegankelijk bekendmaken van registratie’.</text:p>
      <text:h text:style-name="ifm_p_font.bold_mt.5.08mm_page.keep-with-next_ifm" text:outline-level="2">ARTIKEL<text:s/>II<text:s/></text:h>
      <text:p text:style-name="ifm_p_mt.4.23mm_ifm">Deze regeling treedt in werking op 1 januari 2025.</text:p>
      <text:h text:style-name="ifm_p_font.bold_mt.5.08mm_page.keep-with-next_ifm" text:outline-level="2">ARTIKEL<text:s/>III<text:s/></text:h>
      <text:p text:style-name="ifm_p_mt.4.23mm_ifm">Deze regeling wordt aangehaald als: Wijzigingsregeling 2024.</text:p>
      <text:h text:style-name="ifm_p_font.bold_mt.5.08mm_page.keep-with-next_ifm" text:outline-level="2">ARTIKEL<text:s/>IV<text:s/></text:h>
      <text:p text:style-name="ifm_p_mt.4.23mm_ifm">Deze regeling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637</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637</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2 december 2024, inhoudende een wijziging van de Regeling op de advocatuur in verband met de periodieke actualisatie van regelgeving (Wijzigingsregeling 2024)</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4063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Rechtspraak</meta:user-defined>
    <meta:user-defined meta:name="DC.title">Besluit van de algemene raad van 2 december 2024, inhoudende een wijziging van de Regeling op de advocatuur in verband met de periodieke actualisatie van regelgeving (Wijzigingsregeling 2024)</meta:user-defined>
    <meta:user-defined meta:name="DCTERMS.W3CDTF/DCTERMS.available">2024-12-12</meta:user-defined>
  </office:meta>
</office:document-meta>
</file>