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1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L-005424”, Rijksdienst voor Ondernemend Nederland</text:h>
      <text:p text:style-name="ifm_p_mt.7.4mm_ifm">De Staatssecretaris van Landbouw, Visserij, Voedselzekerheid en Natuur heeft een gewijzigde omgevingsvergunning gegeven aan ProRail B.V. De vergunning is voor een flora- en fauna- activiteit voor het project “L-005424”.</text:p>
      <text:h text:style-name="ifm_p_font.bold_mt.5.08mm_page.keep-with-next_ifm" text:outline-level="4">Besluit</text:h>
      <text:p text:style-name="ifm_p_mt.4.23mm_ifm">ProRail B.V. vroeg de wijziging van de vergunning aan op 31 oktober 2024. De Staatssecretaris heeft besloten de gewijzigde omgevingsvergunning af te geven. Houdt ProRail zich aan de voorwaarden van de vergunning? Dan mogen voortplantings- en rustplaatsen van de rugstreeppad beschadigd en vernield worden.</text:p>
      <text:p text:style-name="ifm_p_ifm">U vindt het besluit en alle bijlagen op www.rvo.nl/buiten-werken &gt; Welke besluiten zijn er genomen &gt; Besluiten Wet Natuurbescherming.</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614</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614</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L-005424”,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6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1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Gewijzigde omgevingsvergunning voor flora- en fauna-activiteit project “L-005424”, Rijksdienst voor Ondernemend Nederland</meta:user-defined>
    <meta:user-defined meta:name="DCTERMS.W3CDTF/DCTERMS.available">2024-12-12</meta:user-defined>
  </office:meta>
</office:document-meta>
</file>