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611</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van de ten hoogste toelaatbare waarde van de geluidsbelasting en van de maatregelen die strekken tot het terugbrengen van de geluidsbelasting, Ministerie van Infrastructuur en Waterstaat</text:h>
      <text:p text:style-name="ifm_p_mt.7.4mm_ifm"><text:span text:style-name="ifm_span_font.bold_mt.7.4mm_ifm">BEKENDMAKING </text:span></text:p>
      <text:p text:style-name="ifm_p_mt.3.7mm_ifm"><text:span text:style-name="ifm_span_font.bold_ifm">WET GELUIDHINDER</text:span></text:p>
      <text:p text:style-name="ifm_p_ifm">1.  De Staatssecretaris van Infrastructuur en Waterstaat maakt bekend dat hij bij besluit van <text:span text:style-name="ifm_span_font.bold_ifm">19 november 2024, kenmerk BSV/24/00238</text:span>, met toepassing van art. 90, tweede, derde, vierde en vijfde lid, van de Wet Geluidhinder, de ten hoogste toelaatbare waarde van de geluidsbelasting heeft vastgesteld die de gevels van de woningen gelegen aan de wegen ‘Badhuisstraat en Scheldestraat’ in de gemeente Vlissingen, vanwege de wegen ‘Badhuisstraat en Scheldestraat’ mogen ondervinden.</text:p>
      <text:p text:style-name="ifm_p_ifm">2.  De Staatssecretaris van Infrastructuur en Waterstaat maakt bekend dat hij bij besluit van <text:span text:style-name="ifm_span_font.bold_ifm">25 november 2024, kenmerk BSV/24/00214</text:span>, met toepassing van art. 90, tweede, derde, vierde en vijfde lid, van de Wet Geluidhinder, de ten hoogste toelaatbare waarde van de geluidsbelasting heeft vastgesteld die de gevels van de woningen gelegen aan de wegen ‘Aagje Dekenstraat, Badhuisstraat, Clijverstraat, De Lannoystraat, Kasteelstraat, Paul Krugerstraat, Scheldestraat, Singel, Van der Manderestraat en Van Dishoeckstraat’ in de gemeente Vlissingen, vanwege de wegen ‘Aagje Dekenstraat, Badhuisstraat, Paul Krugerstraat, Scheldestraat en Van Dishoeckstraat’ mogen ondervinden.</text:p>
      <text:p text:style-name="ifm_p_mt.3.7mm_ifm">Met toepassing van artikel 90, vijfde lid, van de Wet geluidhinder zijn bij voornoemde besluiten tevens de maatregelen vastgesteld die strekken tot het terugbrengen van de geluidsbelasting, vanwege bovengenoemde wegen, <text:span text:style-name="ifm_span_font.bold_ifm">binnen</text:span> de woningen voor zover niet wordt voldaan aan de in artikel 111b, derde lid, van de Wet geluidhinder genoemde binnenwaarde van 43 dB.</text:p>
      <text:p text:style-name="ifm_p_mt.3.7mm_ifm">De besluiten en de daaraan ten grondslag liggende stukken liggen met ingang van donderdag 12 december 2024 gedurende de bezwaartermijn ter inzage bij:</text:p>
      <text:p text:style-name="ifm_p_ifm">–  het Stadhuis aan de Paul Krugerstraat 1 te Vlissingen tijdens de openingstijden en</text:p>
      <text:p text:style-name="ifm_p_ifm">–  het Bureau Sanering Verkeerslawaai (Steinhagenseweg 2d te Woerden) gedurende werkdagen van 8.30 uur tot 17.00 uur. Mocht u van deze laatste mogelijkheid gebruik willen maken, dan dient u vooraf telefonisch contact op te nemen met het Bureau Sanering Verkeerslawaai (0348 – 487450).</text:p>
      <text:p text:style-name="ifm_p_mt.3.7mm_ifm">Tot de besluiten behoort een lijst van de betrokken woningen met de daarbij vastgestelde ten hoogste toelaatbare waarde van de geluidsbelasting.</text:p>
      <text:p text:style-name="ifm_p_mt.3.7mm_ifm">Tegen genoemde besluiten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ifm_p_mt.3.7mm_ifm">De Staatssecretaris van Infrastructuur en Waterstaat</text:p>
      <text:p text:style-name="ifm_p_ifm">p/a Bureau Sanering Verkeerslawaai</text:p>
      <text:p text:style-name="ifm_p_ifm">Postbus 97</text:p>
      <text:p text:style-name="ifm_p_ifm">3440 AB Woerden</text:p>
      <text:p text:style-name="ifm_p_mt.3.7mm_ifm">Het bezwaarschrift moet zijn ondertekend en bevat ten minste de naam en het adres van de indiener, de dagtekening, een omschrijving van het besluit mét kenmerk van het besluit waartegen het bezwaar is gericht en de gronden van het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0611</text:span><text:tab/>11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0611</text:span><text:tab/>11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ten hoogste toelaatbare waarde van de geluidsbelasting en van de maatregelen die strekken tot het terugbrengen van de geluidsbelasting, Ministerie van Infrastructuur en Waterstaat</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OverigOverig-Web/1.20/xml/MC-OEP-StcrtOverigOverig-Web.xml</meta:user-defined>
    <meta:user-defined meta:name="OVERHEIDop.steltVast"/>
    <meta:user-defined meta:name="OVERHEIDop.StcrtID/DC.identifier">stcrt-2024-40611</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611</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Geluid</meta:user-defined>
    <meta:user-defined meta:name="DC.title">Vaststelling van de ten hoogste toelaatbare waarde van de geluidsbelasting en van de maatregelen die strekken tot het terugbrengen van de geluidsbelasting, Ministerie van Infrastructuur en Waterstaat</meta:user-defined>
    <meta:user-defined meta:name="DCTERMS.W3CDTF/DCTERMS.available">2024-12-11</meta:user-defined>
  </office:meta>
</office:document-meta>
</file>