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DSO - Omgevingswet RWS-2024/336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DSO - Omgevingswet onder nummer RWS_2024_33626 (zaaknummer RWSZ2024-00012450) voor Tata Steel IJmuiden B.V. ten behoeve van het wijzigen van het koelwater.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06-12-2024 tot 18-01-2025 in te zien via het Rijkswaterstaat Publicatie Platform: https://open.rws.nl/ter-inzage/. Ook liggen deze stukken op afspraak tijdens kantooruren ter inzage op het volgende adres:</text:p>
            <text:p text:style-name="common-al">a. Rijkswaterstaat West Nederland Noord, Surinamepad 90 te Haarlem;</text:p>
            <text:p text:style-name="common-al">b. Omgevingsdienst IJmond. Stationsplein 48b te Beverwijk.</text:p>
            <text:p text:style-name="common-al">De Wijzig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06-12-2024 tot 18-01-2025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7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2450</meta:user-defined>
    <meta:user-defined meta:name="DCTERMS.abstract">Vergunning omgevingswet Tweetal wijzigingen koelwater Tata Steel IJmuiden Wenckebachstraat 1 Velsen-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vergunning DSO - Omgevingswet RWS-2024/33626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578</meta:user-defined>
    <meta:user-defined meta:name="OVERHEIDop.StcrtID/DC.identifier">stcrt-2024-40578</meta:user-defined>
    <meta:user-defined meta:name="OVERHEIDop.versieInformatie"/>
  </office:meta>
</office:document-meta>
</file>