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40219</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te beschikken op de aanvraag om een vergunning op grond van de Omgevingswet.</text:p>
            <text:p text:style-name="common-al">De aanvraag met zaaknummer RWSZ2024-00009182 betreft het realiseren van (bouw)werken en objecten in het kader van herinrichting / nieuwbouw overlaadterrein ter plaatse van de Kanaalweg te Asten, op de percelen kadastraal bekend gemeente Asten, sectie M, nummers 1573 t/m 1580.</text:p>
            <text:p text:style-name="common-al">
            <text:span text:style-name="nadrukvet">Terinzagelegging </text:span>
          </text:p>
            <text:p text:style-name="common-al">Het vastgestelde besluit, alsmede de ter zake zijnde stukken liggen van 6 december 2024 tot 17 januari 2025 tijdens kantooruren ter inzage op het volgende adres:Rijkswaterstaat Zuid-Nederland, afdeling vergunningverlening Avenue Ceramique 125 te Maastricht.</text:p>
            <text:p text:style-name="common-al">Het besluit wordt u op verzoek digitaal of per post toegezonden (zie hiervoor onderstaande contactgegevens). </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via . telefoonnummer 088-7974150 of via e-mail adres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Rijkswaterstaat Zuid-Nederland, Afdeling Werkenpakket, Postbus 2232, 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 </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512</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40512</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40512</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09182</meta:user-defined>
    <meta:user-defined meta:name="DCTERMS.abstract">Omgevingsvergunning Raijmakers (bouw)werken en objecten ihkv ontwikkelen overlaadterrein Kanaalweg Asten</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DSO - Omgevingswet RWS-2024/40219</meta:user-defined>
    <meta:user-defined meta:name="OVERHEIDop.datumEindeReactietermijn">2025-01-16</meta:user-defined>
    <meta:user-defined meta:name="OVERHEIDop.terinzageleggingBG">https://open.rijkswaterstaat.nl/@280863/kennisgeving-besluit-vergunning-dso-6</meta:user-defined>
    <meta:user-defined meta:name="DCTERMS.W3CDTF/DCTERMS.available">2024-12-06</meta:user-defined>
    <meta:user-defined meta:name="DCTERMS.W3CDTF/OVERHEIDop.jaargang">2024</meta:user-defined>
    <meta:user-defined meta:name="OVERHEIDop.publicationIssue">40512</meta:user-defined>
    <meta:user-defined meta:name="OVERHEIDop.StcrtID/DC.identifier">stcrt-2024-40512</meta:user-defined>
    <meta:user-defined meta:name="OVERHEIDop.versieInformatie"/>
  </office:meta>
</office:document-meta>
</file>