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van platform P11-E, Ministerie van Economische Zaken</text:h>
      <text:p text:style-name="ifm_p_mt.7.4mm_ifm">De Minister van Klimaat en Groene Groei maakt bekend:</text:p>
      <text:p text:style-name="ifm_p_ifm">Dat op 13 oktober 2023 doorONE-Dyas B.V. ingevolge artikel 44, derde lid van de Mijnbouwwet een rapport inzake verwijdering is ingediend. Het rapport betreft de verwijdering van de mijnbouwinstallatie, platform P11-E in de Noordzee, gelegen in het mijnbouwblok P11. In het rapport is door de vergunninghouder aangegeven dat de mijnbouwinstallatie volledig is verwijderd in 2023 en dat de zeebodem is teruggebracht tot de originele staat.</text:p>
      <text:p text:style-name="ifm_p_ifm">Het rapport inzake verwijdering is overeenkomstig de indieningsvereisten, zoals zij genoemd staan in artikel 62c van het Mijnbouwbesluit, aangeleverd. Hierom heeft de Minister besloten in te stemmen met het rappor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55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507</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507</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van platform P11-E,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5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rapport over de verwijdering van platform P11-E, Ministerie van Economische Zaken</meta:user-defined>
    <meta:user-defined meta:name="DCTERMS.W3CDTF/DCTERMS.available">2024-12-06</meta:user-defined>
  </office:meta>
</office:document-meta>
</file>