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L8-A, Ministerie van Economische Zaken</text:h>
      <text:p text:style-name="ifm_p_mt.7.4mm_ifm">De Minister van Klimaat en Groene Groei maakt bekend:</text:p>
      <text:p text:style-name="ifm_p_ifm">Dat op 20 december 2023 door Wintershall Noordzee B.V. ingevolge artikel 44, derde lid van de Mijnbouwwet een rapport inzake verwijdering is ingediend. Het rapport betreft de verwijdering van de mijnbouwinstallatie, platform L8-A in de Noordzee, gelegen in het mijnbouwblok L08. In het rapport is door de vergunninghouder aangegeven dat de mijnbouwinstallatie volledig is verwijderd in 2023 en dat de zeebodem is teruggebracht tot de originele staat.</text:p>
      <text:p text:style-name="ifm_p_ifm">Het rapport inzake verwijdering is overeenkomstig de indieningsvereisten, zoals zij genoemd staan in artikel 62c van het Mijnbouwbesluit, aangeleverd. Hierom heeft de Minister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63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503</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503</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L8-A,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5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rapport over de verwijdering van platform L8-A, Ministerie van Economische Zaken</meta:user-defined>
    <meta:user-defined meta:name="DCTERMS.W3CDTF/DCTERMS.available">2024-12-06</meta:user-defined>
  </office:meta>
</office:document-meta>
</file>