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69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7-11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particulier verduurzaming Megensche Veerhuis Noord-Zuid 1 6629 KG Appeltern 06-01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0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050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69</meta:user-defined>
    <meta:user-defined meta:name="DCTERMS.abstract">Omgevingsvergunning particulier verduurzaming Megensche Veerhuis Noord-Zuid 1 6629 KG Appeltern 06-0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40502</meta:user-defined>
    <meta:user-defined meta:name="OVERHEIDop.StcrtID/DC.identifier">stcrt-2024-40502</meta:user-defined>
    <meta:user-defined meta:name="OVERHEIDop.versieInformatie"/>
  </office:meta>
</office:document-meta>
</file>