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een proefsleuven ten behoeve van een toekomstige avegaarboring, nabij de Moezelweg te Europoort Rotterdam.</text:p>
            <text:p text:style-name="common-al">Besluit: verleend</text:p>
            <text:p text:style-name="common-al">Verzonden naar aanvrager op: 03-12-2024</text:p>
            <text:p text:style-name="common-al">Zaaknummer: Z2024-001713</text:p>
            <text:p text:style-name="common-al">DSO nummer: 202411010012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50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50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50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13</meta:user-defined>
    <meta:user-defined meta:name="DCTERMS.abstract">het maken van een proefsleuven t.b.v. avegaarboring nabij de Moezelweg te Europoort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05</meta:user-defined>
    <meta:user-defined meta:name="DCTERMS.W3CDTF/OVERHEIDop.jaargang">2024</meta:user-defined>
    <meta:user-defined meta:name="OVERHEIDop.publicationIssue">40501</meta:user-defined>
    <meta:user-defined meta:name="OVERHEIDop.StcrtID/DC.identifier">stcrt-2024-40501</meta:user-defined>
    <meta:user-defined meta:name="OVERHEIDop.versieInformatie"/>
  </office:meta>
</office:document-meta>
</file>