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ondsiepsebaan 9 6595MB Ott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nontwikkeling herbouw nieuwbouw bedrijfsbebouwing Melkveehouderij Fam van Bergen Hondsiepsebaan 9 Ottersum  01-10-2025</text:p>
              </text:list-item>
              <text:list-item text:style-override="id1-3-2-1-1-2-5">
                <text:number>-</text:number>
                <text:p text:style-name="al"/>
                <text:p text:style-name="al">Locatie: Hondsiepsebaan 9 6595MB Otters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62</meta:user-defined>
    <meta:user-defined meta:name="DCTERMS.abstract">Vergunning omgevingswet Planontwikkeling herbouw nieuwbouw bedrijfsbebouwing Melkveehouderij Fam van Bergen Hondsiepsebaan 9 Ottersum  01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ondsiepsebaan 9 6595MB Otters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99</meta:user-defined>
    <meta:user-defined meta:name="OVERHEIDop.StcrtID/DC.identifier">stcrt-2024-40499</meta:user-defined>
    <meta:user-defined meta:name="OVERHEIDop.versieInformatie"/>
  </office:meta>
</office:document-meta>
</file>