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2</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6 december 2024, nr. WJZ/ 95610033 tot wijzing van de Regeling openstelling EZK- en LNV-subsidies 2024 in verband met het verlengen van de openstellingsperiode van de subsidiemodule Beperking ammoniakemissie industriële piekbelasters</text:h>
      <text:p text:style-name="ifm_p_mt.3.7mm_ifm">De Minister van Klimaat en Groene Groei,</text:p>
      <text:p text:style-name="ifm_p_mt.3.7mm_ifm">Gelet op de artikelen 2 en 16 van het Kaderbesluit nationale EZK- en LNV-subsidies;</text:p>
      <text:p text:style-name="ifm_p_mt.3.7mm_indent.0mm_ifm">Besluit:</text:p>
      <text:h text:style-name="ifm_p_font.bold_mt.5.08mm_page.keep-with-next_ifm" text:outline-level="2">ARTIKEL<text:s/>I<text:s/></text:h>
      <text:p text:style-name="ifm_p_font.roman_mt.4.23mm_ifm">In de Regeling nationale EZK- en LNV-subsidies komt in artikel 1.1 de begripsbepaling minister te luiden:</text:p>
      <text:section text:style-name="ifm_sect_mleft.5.1mm_ifm" text:name="d15e51">
        <text:p text:style-name="ifm_p_ifm"> <text:span text:style-name="ifm_span_font.italic_ifm">minister:</text:span></text:p>
        <text:p text:style-name="ifm_p_ifm">a.  Minister van Economische Zaken, voor zover het een subsidie als bedoeld in artikel 2, eerste lid, onderdelen b, c, d, e, f en g, en tweede lid, van de Kaderwet EZK- en LNV-subsidies betreft;</text:p>
        <text:p text:style-name="ifm_p_ifm">b.  Minister van Klimaat en Groene Groei, voor zover het een subsidie als bedoeld in artikel 2, eerste lid, onderdelen a en h, en tweede lid, van de Kaderwet EZK- en LNV-subsidies betreft; of</text:p>
        <text:p text:style-name="ifm_p_ifm">c.  Minister van Landbouw, Visserij, Voedselzekerheid en Natuur, voor zover het een subsidie als bedoeld in artikel 2a van de Kaderwet EZK- en LNV-subsidies betreft;.</text:p>
      </text:section>
      <text:h text:style-name="ifm_p_font.bold_mt.5.08mm_page.keep-with-next_ifm" text:outline-level="2">ARTIKEL<text:s/>II<text:s/></text:h>
      <text:p text:style-name="ifm_p_mt.4.23mm_ifm">In de tabel behorende bij artikel 1 van de Regeling openstelling EZK- en LNV-subsidies 2024 wordt in de rij met Titel 4.11 ‘15-01-2025 12.00 uur’ vervangen door ‘29-01-2025’.</text:p>
      <text:h text:style-name="ifm_p_font.bold_mt.5.08mm_page.keep-with-next_ifm" text:outline-level="2">ARTIKEL<text:s/>III<text:s/></text:h>
      <text:p text:style-name="ifm_p_mt.4.23mm_ifm">In de tabel behorende bij artikel 1 van de Regeling openstelling EZK- en LNV-subsidies 2025 wordt in de rij met Titel 4.11 ‘15-01-2025’ vervangen door ‘29-01-2025’.</text:p>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op 1 januari 2025 in werking treedt onmiddellijk na het tijdstip waarop de Regeling openstelling EZK- en LNV-subsidies 2025 in werking is getreden.</text:p>
      <text:p text:style-name="ifm_p_mt.3.7mm_ifm">Deze regeling zal met de toelichting in de Staatscourant worden geplaatst.</text:p>
      <text:p text:style-name="ifm_p_font.italic_mt.3.7mm_ifm">
                  ’s-Gravenhage,
                   6 dec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Op 30 oktober 2024 is de wijzigingsregeling in werking getreden waarmee de subsidiemodule Beperking ammoniakemissie bij industriële piekbelasters in titel 4.11 van de Regeling nationale EZK- en LNV-subsidies (hierna: RNES) is opgenomen (Stcrt. 2024, 34461). Voor deze subsidiemodule was een openstellingsperiode voorzien van 2 december 12.00 uur tot en met 15-01-2025 12.00 uur.</text:p>
      <text:p text:style-name="ifm_p_mt.3.7mm_ifm">Op grond van artikel 4.11.10, onderdeel g, van de RNES moet een aanvrager van een subsidie een verklaring van het bevoegd gezag meesturen met zijn aanvraag.</text:p>
      <text:p text:style-name="ifm_p_ifm">De omgevingsdiensten van Noord-Brabant en Limburg (de bevoegde gezagen in deze provincies) hebben hun zorg geuit dat er voor hen onvoldoende tijd is om binnen de eerder genoemde openstellingstermijn de verklaringen af te geven die aanvragers nodig hebben om een subsidieaanvraag in te dienen. Dit betekent dat aanvragers in deze provincies het risico lopen dat zij geen volledige aanvraag kunnen indienen in de openstellingsperiode. Vanwege deze reden wordt de openstellingsperiode aangepast (artikel II). De nieuwe openstellingsperiode start op 2 december om 12.00 en eindigt op 29 januari om 17.00.</text:p>
      <text:p text:style-name="ifm_p_mt.3.7mm_ifm">De verlenging van de openstellingsperiode heeft geen nadelige gevolgen voor de aanvragers. De aanvragers zijn al geruime tijd op de hoogte van de openstelling van deze subsidiemodule en zijn al in voorbereiding om een aanvraag in te dienen. De voorgestelde wijziging is louter om de omgevingsdiensten de tijd te geven de verplichte verklaringen te kunnen opstellen en leveren aan de aanvragers waardoor aanvragers tijdig een volledige aanvraag kunnen indienen.</text:p>
      <text:p text:style-name="ifm_p_mt.3.7mm_ifm">Subsidiemodules die zijn opgenomen in de RNES worden opengesteld op grond van de Regeling openstelling EZK-en LNV-subsidies. Deze regeling wordt elk jaar opnieuw vastgesteld. Omdat de openstellingsperiode van de onderhavige subsidiemodule ook doorloopt in 2025 wordt de openstellingsperiode ook in de Regeling openstelling EZK-en LNV-subsidies 2025 (hierna: ROES 2025) gewijzigd. Die wijziging is in artikel III van deze wijzigingsregeling opgenomen. Omdat de ROES 2025 pas op 1 januari 2025 in werking treedt zal de wijziging ervan op 1 januari in werking treden en wel direct nadat de ROES 2025 in werking is getreden (zie artikel IV in deze wijzigingsregeling).</text:p>
      <text:p text:style-name="ifm_p_mt.3.7mm_ifm">Tot slot wordt de in artikel 1.1 van de RNES opgenomen begripsbepaling voor ‘minister’ aangepast aan de wijzigingen ten gevolge van departementale herindelingen bij de start van het kabinet Schoof. Daarnaast maakt de wijziging specifieker op welke grondslag de betreffende ministers subsidie verstrekken (artikel I).</text:p>
      <text:h text:style-name="ifm_p_font.bold_mt.5.08mm_page.keep-with-next_ifm" text:outline-level="4">2.<text:s/>Staatssteun</text:h>
      <text:p text:style-name="ifm_p_mt.4.23mm_ifm">Het gaat in deze wijziging slechts om een verlenging van een openstelling van een subsidiemodule en een wijziging van een begripsbepaling. Deze wijzigingen hebben geen gevolgen voor de staatssteunrechtelijke aspecten van de subsidiemodule.</text:p>
      <text:h text:style-name="ifm_p_font.bold_mt.5.08mm_page.keep-with-next_ifm" text:outline-level="4">3.<text:s/>Regeldruk</text:h>
      <text:p text:style-name="ifm_p_mt.4.23mm_ifm">Met deze wijzigingsregeling wordt alleen de openstellingsperiode voor de onderhavige subsidiemodule gewijzigd. Er worden verder geen inhoudelijke wijzigingen in de subsidiemodule voorgesteld. Deze wijzigingsregeling heeft dan ook geen gevolgen voor de regeldruk.</text:p>
      <text:h text:style-name="ifm_p_font.bold_mt.5.08mm_page.keep-with-next_ifm" text:outline-level="4">4.<text:s/>Inwerkingtreding</text:h>
      <text:p text:style-name="ifm_p_mt.4.23mm_ifm">De regeling treedt in werking met ingang van de dag na de datum van uitgifte van de Staatscourant waarin zij wordt geplaatst met uitzondering van artikel III dat op 1 januari 2025 in werking treedt onmiddellijk na het tijdstip waarop de Regeling openstelling EZK- en LNV-subsidies 2025 in werking is getreden.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Voor potentiële aanvragers is dit geen probleem omdat de wijziging hen juist de mogelijkheid geeft om een aanvraag tijdig te kunnen indienen. Daarnaast is de doelgroep gebaat bij een spoedige inwerkingtreding van deze wijzigingsregel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492</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492</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6 december 2024, nr. WJZ/ 95610033 tot wijzing van de Regeling openstelling EZK- en LNV-subsidies 2024 in verband met het verlengen van de openstellingsperiode van de subsidiemodule Beperking ammoniakemissie industriële piekbelasters</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4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Klimaat en Groene Groei van 6 december 2024, nr. WJZ/ 95610033 tot wijzing van de Regeling openstelling EZK- en LNV-subsidies 2024 in verband met het verlengen van de openstellingsperiode van de subsidiemodule Beperking ammoniakemissie industriële piekbelasters</meta:user-defined>
    <meta:user-defined meta:name="DCTERMS.alternative"/>
    <meta:user-defined meta:name="DCTERMS.W3CDTF/OVERHEIDop.datumOndertekening">2024-12-06</meta:user-defined>
    <meta:user-defined meta:name="DCTERMS.W3CDTF/DCTERMS.available">2024-12-24</meta:user-defined>
    <meta:user-defined meta:name="OVERHEIDop.Ruimtelijkplan/OVERHEIDop.bekendmakingBetreffendePlan"/>
  </office:meta>
</office:document-meta>
</file>