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012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3253 met kenmerk RWS-2024/40125 I voor het realiseren van een tijdelijke bouwinrit nabij de Rijksweg A4 rechts ter hoogte van hmp 53,1b in de gemeente Midden-Delfland, ten behoeve van de reconstructie van de N211. De omgevingsvergunning is ten behoeve van Westlandse Entree, Zwenkgrasstraat 1, 1313 LC Almere.</text:p>
            <text:p text:style-name="common-al">
            <text:span text:style-name="nadrukvet">Terinzagelegging</text:span>
          </text:p>
            <text:p text:style-name="common-al">De vastgestelde omgevingsvergunning, alsmede de ter zake zijnde stukken zijn van 11-12-2024 tot 25-01-2025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253</meta:user-defined>
    <meta:user-defined meta:name="DCTERMS.abstract">Vergunning omgevingswet realiseren tijdelijke bouwinrit nabij Rijksweg A4 Re hmp 53,1b t.b.v. reconstructie N211 door Westlandse Entre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0125 I</meta:user-defined>
    <meta:user-defined meta:name="DCTERMS.W3CDTF/DCTERMS.available">2024-12-11</meta:user-defined>
    <meta:user-defined meta:name="DCTERMS.W3CDTF/OVERHEIDop.jaargang">2024</meta:user-defined>
    <meta:user-defined meta:name="OVERHEIDop.publicationIssue">40483</meta:user-defined>
    <meta:user-defined meta:name="OVERHEIDop.StcrtID/DC.identifier">stcrt-2024-40483</meta:user-defined>
    <meta:user-defined meta:name="OVERHEIDop.versieInformatie"/>
  </office:meta>
</office:document-meta>
</file>