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4020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13295 betreft het aanleggen en behouden van een mantelbuis HDPE Ø160 mm PE100 SDR 11 ten behoeve van een gasleiding middels gestuurde boring langs de Panheeldersteeg te Thorn, op het perceel kadastraal bekend gemeente Thorn, sectie D, nummer 369 alsmede op het perceel kadastraal bekend gemeente Wessem, sectie D, nummer 1079 gelegen langs de linkerzijde van de rivier de Maas tussen km 67.0 en km 67.3 in de gemeente Maasgouw.</text:p>
            <text:p text:style-name="common-al">
            <text:span text:style-name="nadrukvet">Terinzagelegging</text:span>
          </text:p>
            <text:p text:style-name="common-al">Het besluit, met bijbehorende stukken, is van 6 december 2024 tot en met 17 januari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 </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8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48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48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295</meta:user-defined>
    <meta:user-defined meta:name="DCTERMS.abstract">Omgevingsvergunning Enexis Netbeheer werkzaamheden Op den Dries 3 Wessem 16-09-2024 tm 12-09-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40209</meta:user-defined>
    <meta:user-defined meta:name="OVERHEIDop.datumEindeReactietermijn">2025-01-16</meta:user-defined>
    <meta:user-defined meta:name="OVERHEIDop.terinzageleggingBG">https://open.rijkswaterstaat.nl/@280858/kennisgeving-besluit-vergunning-dso-5</meta:user-defined>
    <meta:user-defined meta:name="DCTERMS.W3CDTF/DCTERMS.available">2024-12-06</meta:user-defined>
    <meta:user-defined meta:name="DCTERMS.W3CDTF/OVERHEIDop.jaargang">2024</meta:user-defined>
    <meta:user-defined meta:name="OVERHEIDop.publicationIssue">40480</meta:user-defined>
    <meta:user-defined meta:name="OVERHEIDop.StcrtID/DC.identifier">stcrt-2024-40480</meta:user-defined>
    <meta:user-defined meta:name="OVERHEIDop.versieInformatie"/>
  </office:meta>
</office:document-meta>
</file>