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6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Stichting Laurentius Ziekenhuis Roermond</text:h>
      <text:p text:style-name="ifm_p_mt.7.4mm_ifm">Vanaf 11 december 2024 tot en met 22 januari 2025 ligt de ontwerpvergunning aan Stichting Laurentius Ziekenhuis Roermond ter inzage. Tot en met 22 januari 2025 kan eenieder zienswijzen over de ontwerpvergunning indienen.</text:p>
      <text:h text:style-name="ifm_p_font.bold_mt.5.08mm_page.keep-with-next_ifm" text:outline-level="4">Achtergrond van de beschikking</text:h>
      <text:p text:style-name="ifm_p_mt.4.23mm_ifm">Stichting Laurentius Ziekenhuis Roermond (hierna: LZR) is een algemeen ziekenhuis in de regio Midden-Limburg. In dit ziekenhuis wordt zorg geleverd aan patiënten met een grote diversiteit aan aandoeningen. Bij de diagnostiek van de aandoeningen van deze patiënten kan gebruik worden gemaakt van ioniserende straling (röntgenstraling) en radioactieve stoffen (b.v. PET-CT scans).</text:p>
      <text:p text:style-name="ifm_p_mt.3.7mm_ifm">Voor het uitvoeren van handelingen met ioniserende straling en radioactieve stoffen in het kader van patiëntenzorg heeft het LZR een vergunning op grond van de Kernenergiewet. Deze vergunning heeft nummer 2016/1276-09, laatstelijk gewijzigd in 2017/0910-07. Het LZR wil deze vergunning uitbreiden vanwege voorgenomen handelingen met een strontium-82/rubidium-82 generator.</text:p>
      <text:p text:style-name="ifm_p_mt.3.7mm_ifm">Het radionuclide rubidium-82 wordt gebruikt bij PET-CT onderzoeken van het hart. Met het toepassen van dit radionuclide wordt de wachttijd tussen de twee delen van het hartonderzoek sterk verkort. Daardoor hoeven patiënten voor dit onderzoek niet meer op twee verschillende dagen naar het ziekenhuis te komen, maar kan het volledige onderzoek op één dag plaatsvind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Laurentius Ziekenhuis Roermond heeft op 18 juni 2024 een aanvraag voor een vergunning ingediend. Op verzoek van het bevoegd gezag is deze aanvraag op 30 september 2024 door Stichting Laurentius Ziekenhuis Roermond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ten behoeve van medische diagnostiek onder voorwaarden ingestemd. De vergunning zal worden verleend op grond van de artikelen 19 en 29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1 december 2024 tot en met 22 januari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Roermond, Kazerneplein 7 te Roermond. Om de stukken in te zien, kunt u telefonisch een afspraak maken via telefoonnummer 14 075 (bereikbaar op werkdagen van 9.00 uur tot 17.00. Op donderdag tot 19.30 uur).</text:p>
      <text:p text:style-name="ifm_p_ifm">•  Digitaal op de website van de ANVS.</text:p>
      <text:h text:style-name="ifm_p_font.bold_mt.5.08mm_page.keep-with-next_ifm" text:outline-level="4">Hoe kunt u op de ontwerpvergunning reageren?</text:h>
      <text:p text:style-name="ifm_p_mt.4.23mm_ifm">Eenieder kan tot en met 22 januari 2025 zienswijzen met betrekking tot de ontwerpvergunning naar voren brengen. Zienswijzen kunnen schriftelijk, per e-mail of mondeling worden ingediend:</text:p>
      <text:p text:style-name="ifm_p_ifm">–  Schriftelijk kunnen zienswijzen worden ingediend bij de ANVS, o.v.v. Zienswijze Stichting Laurentius Ziekenhuis Roermond, Postbus 16001, 2500 BA Den Haag.</text:p>
      <text:p text:style-name="ifm_p_ifm">–  Per e-mail kunnen zienswijzen worden ingediend bij Postbus.Aanvragenenmelden@anvs.nl, o.v.v. Zienswijze Stichting Laurentius Ziekenhuis Roermond.</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Stichting Laurentius Ziekenhuis Roe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68</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68</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Stichting Laurentius Ziekenhuis Roermond</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4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Stichting Laurentius Ziekenhuis Roermond</meta:user-defined>
    <meta:user-defined meta:name="DCTERMS.W3CDTF/DCTERMS.available">2024-12-11</meta:user-defined>
  </office:meta>
</office:document-meta>
</file>