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90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vervangen Pater Sangersbrug De Vlaamse Waterweg tussen Roosteren NL en Maaseik BE 01-04-2025 tm 31-07-2027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6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46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46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902</meta:user-defined>
    <meta:user-defined meta:name="DCTERMS.abstract">Vergunning omgevingswet vervangen Pater Sangersbrug De Vlaamse Waterweg  tussen Roosteren NL en Maaseik BE 01-04-2025 tm 31-07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40466</meta:user-defined>
    <meta:user-defined meta:name="OVERHEIDop.StcrtID/DC.identifier">stcrt-2024-40466</meta:user-defined>
    <meta:user-defined meta:name="OVERHEIDop.versieInformatie"/>
  </office:meta>
</office:document-meta>
</file>