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89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Aannemersbedrijf M. Hurkmans en Zonen Kanaalboring Wilhelminakanaal Son 10-04-2025 tm 17-04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6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891</meta:user-defined>
    <meta:user-defined meta:name="DCTERMS.abstract">Omgevingsvergunning Aannemersbedrijf M. Hurkmans en Zonen Kanaalboring Wilhelminakanaal Son 10-04-2025 tm 17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40462</meta:user-defined>
    <meta:user-defined meta:name="OVERHEIDop.StcrtID/DC.identifier">stcrt-2024-40462</meta:user-defined>
    <meta:user-defined meta:name="OVERHEIDop.versieInformatie"/>
  </office:meta>
</office:document-meta>
</file>