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wijderen kabel Pier nabij Werfkade Ringdijk 634 Ridderkerk 2-12-2024 tm 1-12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63</meta:user-defined>
    <meta:user-defined meta:name="DCTERMS.abstract">Vergunning omgevingswet Verwijderen kabel Pier nabij Werfkade Ringdijk 634 Ridderkerk 2-12-2024 tm 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61</meta:user-defined>
    <meta:user-defined meta:name="OVERHEIDop.StcrtID/DC.identifier">stcrt-2024-40461</meta:user-defined>
    <meta:user-defined meta:name="OVERHEIDop.versieInformatie"/>
  </office:meta>
</office:document-meta>
</file>