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53</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Nederlandse Aardoliemaatschappij B.V. platform K08-FA-1, Ministerie van Economische Zaken</text:h>
      <text:p text:style-name="ifm_p_mt.7.4mm_ifm">Aan de Nederlandse Aardoliemaatschappij B.V te Assen is op 5 december 2024 een besluit toegezonden waarmee op grond van artikel 5.1, tweede lid, onder b, van de Omgevingswet in samenhang met artikel 3.321, eerste lid, van het Besluit activiteiten leefomgeving een omgevingsvergunning is verleend voor het veranderen van een functioneel ondersteunende milieubelastende activiteit, als bedoeld in artikel 3.320, tweede lid van het Besluit activiteiten leefomgeving.</text:p>
      <text:p text:style-name="ifm_p_ifm">De verandering heeft betrekking op het bijplaatsen van een pomp in een gesloten systeem op het platform K08-FA-1. Het platform bevindt zich op in het Territoriale deel van de Noordzee op de coördinaten 03° 22' 13,0" NB en 53° 30' 00,0" OL.</text:p>
      <text:h text:style-name="ifm_p_font.bold_mt.5.08mm_page.keep-with-next_ifm" text:outline-level="4">Ter inzage</text:h>
      <text:p text:style-name="ifm_p_mt.4.23mm_ifm">Het besluit ligt met ingang van 6 december 2024 ter inzage op de secretarie van het Ministerie van Klimaat en Groene Groei te Den Haag en op https://mijnbouwvergunningen.nl. Tegen dit besluit kan op grond van de Algemene wet bestuursrecht degene wiens belang rechtstreeks bij dit besluit is betrokken, binnen zes weken na bekendmaking van dit besluit, een gemotiveerd bezwaarschrift indienen bij:</text:p>
      <text:p text:style-name="ifm_p_ifm">De Minister van Klimaat en Groen Groei</text:p>
      <text:p text:style-name="ifm_p_ifm">Directie Wetgeving en Juridische Zaken</text:p>
      <text:p text:style-name="ifm_p_ifm">Postbus 20401</text:p>
      <text:p text:style-name="ifm_p_ifm">2500 EK Den Haag.</text:p>
      <text:p text:style-name="ifm_p_mt.3.7mm_ifm">Het bezwaarschrift moet naam en adres bevatten, duidelijk maken tegen welk besluit bezwaar wordt gemaakt en gemotiveerd, gedateerd en ondertekend zijn.</text:p>
      <text:p text:style-name="ifm_p_mt.3.7mm_ifm">Heeft u nog vragen of wilt u meer informatie, stuurt u dan een e-mail onder vermelding van kenmerk V-69173 naar:</text:p>
      <text:p text:style-name="ifm_p_ifm">Ministerie van Klimaat en Groene Groei</text:p>
      <text:p text:style-name="ifm_p_ifm">Directie Transitie Diepe Ondergrond</text:p>
      <text:p text:style-name="ifm_p_ifm">Postbus 20401 2500 EK Den Haag</text:p>
      <text:p text:style-name="ifm_p_ifm">E-mail: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453</text:span><text:tab/>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453</text:span><text:tab/>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Nederlandse Aardoliemaatschappij B.V. platform K08-FA-1,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045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5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Nederlandse Aardoliemaatschappij B.V. platform K08-FA-1, Ministerie van Economische Zaken</meta:user-defined>
    <meta:user-defined meta:name="DCTERMS.W3CDTF/DCTERMS.available">2024-12-06</meta:user-defined>
  </office:meta>
</office:document-meta>
</file>