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 december 2024, kenmerk 3991602-1074408-WJZ, houdende wijziging van de Warenwetregeling doorberekening kosten in verband met aanpassing van tarieven</text:h>
      <text:p text:style-name="ifm_p_mt.3.7mm_ifm">De Staatssecretaris van Volksgezondheid, Welzijn en Sport,</text:p>
      <text:p text:style-name="ifm_p_mt.3.7mm_ifm">Gelet op de artikelen 13b en 33 van de Warenwet;</text:p>
      <text:p text:style-name="ifm_p_mt.3.7mm_indent.0mm_ifm">Besluit:</text:p>
      <text:h text:style-name="ifm_p_font.bold_mt.5.08mm_page.keep-with-next_ifm" text:outline-level="2">ARTIKEL<text:s/>I<text:s/></text:h>
      <text:p text:style-name="ifm_p_font.roman_mt.4.23mm_ifm">De Warenwetregeling doorberekening kosten wordt als volgt gewijzigd:</text:p>
      <text:p text:style-name="ifm_p_mt.3.7mm_indent.no_ifm">A</text:p>
      <text:p text:style-name="ifm_p_mt.3.7mm_ifm">Artikel 2 wordt als volgt gewijzigd:</text:p>
      <text:p text:style-name="ifm_p_mt.3.7mm_ifm">1.<text:s/>In het tweede lid, onderdeel a, wordt:</text:p>
      <text:p text:style-name="ifm_p_mt.3.7mm_ifm">a.<text:s/>‘€ 0,01573’ vervangen door ‘€ 0,01668’;</text:p>
      <text:p text:style-name="ifm_p_mt.3.7mm_ifm">b.<text:s/>‘€ 94,38’ vervangen door ‘€ 100,08’;</text:p>
      <text:p text:style-name="ifm_p_mt.3.7mm_ifm">c.<text:s/>‘€ 723,58’ vervangen door ‘€ 767,28’;</text:p>
      <text:p text:style-name="ifm_p_mt.3.7mm_ifm">d.<text:s/>‘€ 0,02043’ vervangen door ‘€ 0,02166’;</text:p>
      <text:p text:style-name="ifm_p_mt.3.7mm_ifm">e.<text:s/>‘€ 122,58’ vervangen door ‘€ 129,96’;</text:p>
      <text:p text:style-name="ifm_p_mt.3.7mm_ifm">f.<text:s/>‘€ 939,78’ vervangen door ‘€ 996,36’.</text:p>
      <text:p text:style-name="ifm_p_mt.3.7mm_ifm">2.<text:s/>In het tweede lid, onderdeel b, wordt:</text:p>
      <text:p text:style-name="ifm_p_mt.3.7mm_ifm">a.<text:s/>‘€ 120,56’ vervangen door ‘€ 155,63’;</text:p>
      <text:p text:style-name="ifm_p_mt.3.7mm_ifm">b.<text:s/>‘€ 44,95’ vervangen door ‘€ 48,31’.</text:p>
      <text:p text:style-name="ifm_p_mt.3.7mm_ifm">3.<text:s/>In het derde lid, onderdeel a, wordt:</text:p>
      <text:p text:style-name="ifm_p_mt.3.7mm_ifm">a.<text:s/>‘€ 1.030,68’ vervangen door ‘€ 1.092,95’;</text:p>
      <text:p text:style-name="ifm_p_mt.3.7mm_ifm">b.<text:s/>‘€ 2.061,33’ vervangen door ‘€ 2.185,86’;</text:p>
      <text:p text:style-name="ifm_p_mt.3.7mm_ifm">c.<text:s/>‘€ 4.122,73’ vervangen door ‘€ 4.371,79’;</text:p>
      <text:p text:style-name="ifm_p_mt.3.7mm_ifm">d.<text:s/>‘€ 6.184,09’ vervangen door ‘€ 6.557,68’.</text:p>
      <text:p text:style-name="ifm_p_mt.3.7mm_ifm">4.<text:s/>In het derde lid, onderdeel b, wordt:</text:p>
      <text:p text:style-name="ifm_p_mt.3.7mm_ifm">a.<text:s/>‘€ 1.339,86’ vervangen door ‘€ 1.420,80’;</text:p>
      <text:p text:style-name="ifm_p_mt.3.7mm_ifm">b.<text:s/>‘€ 2.679,75’ vervangen door ‘€ 2.841,64’;</text:p>
      <text:p text:style-name="ifm_p_mt.3.7mm_ifm">c.<text:s/>‘€ 5.359,54’ vervangen door ‘€ 5.683,32’;</text:p>
      <text:p text:style-name="ifm_p_mt.3.7mm_ifm">d.<text:s/>‘€ 8.050,31’ vervangen door ‘€ 8.536,64’.</text:p>
      <text:p text:style-name="ifm_p_mt.3.7mm_indent.no_ifm">B</text:p>
      <text:p text:style-name="ifm_p_mt.3.7mm_ifm">In artikel 2a, tweede lid, wordt ‘€ 134,86’ vervangen door ‘€ 144,94’.</text:p>
      <text:p text:style-name="ifm_p_mt.3.7mm_indent.no_ifm">C</text:p>
      <text:p text:style-name="ifm_p_mt.3.7mm_ifm">In artikel 2b, tweede lid, wordt ‘€ 134,86’ vervangen door ‘€ 144,94’.</text:p>
      <text:p text:style-name="ifm_p_mt.3.7mm_indent.no_ifm">D</text:p>
      <text:p text:style-name="ifm_p_mt.3.7mm_ifm">In artikel 2c, tweede lid, wordt:</text:p>
      <text:p text:style-name="ifm_p_mt.3.7mm_ifm">a.<text:s/>‘€ 89,91’ vervangen door ‘€ 96,62’;</text:p>
      <text:p text:style-name="ifm_p_mt.3.7mm_ifm">b.<text:s/>‘€ 179,82’ vervangen door ‘€ 193,25’.</text:p>
      <text:p text:style-name="ifm_p_mt.3.7mm_indent.no_ifm">E</text:p>
      <text:p text:style-name="ifm_p_mt.3.7mm_ifm">In artikel 3, tweede lid, wordt:</text:p>
      <text:p text:style-name="ifm_p_mt.3.7mm_ifm">a.<text:s/>‘€ 120,56’ vervangen door ‘€ 155,63’;</text:p>
      <text:p text:style-name="ifm_p_mt.3.7mm_ifm">b.<text:s/>‘€ 44,95’ vervangen door ‘€ 48,31’.</text:p>
      <text:p text:style-name="ifm_p_mt.3.7mm_indent.no_ifm">F</text:p>
      <text:p text:style-name="ifm_p_mt.3.7mm_ifm">Artikel 4 wordt als volgt gewijzigd:</text:p>
      <text:p text:style-name="ifm_p_mt.3.7mm_ifm">1.<text:s/>In het tweede lid wordt:</text:p>
      <text:p text:style-name="ifm_p_mt.3.7mm_ifm">a.<text:s/>‘€ 120,56’ vervangen door ‘€ 155,63’;</text:p>
      <text:p text:style-name="ifm_p_mt.3.7mm_ifm">b.<text:s/>‘€ 44,95’ vervangen door ‘€ 48,31’.</text:p>
      <text:p text:style-name="ifm_p_mt.3.7mm_ifm">2.<text:s/>In het derde lid wordt ‘€ 189,09’ vervangen door ‘€ 203,31’.</text:p>
      <text:p text:style-name="ifm_p_mt.3.7mm_indent.no_ifm">G</text:p>
      <text:p text:style-name="ifm_p_mt.3.7mm_ifm">Artikel 5 wordt als volgt gewijzigd:</text:p>
      <text:p text:style-name="ifm_p_mt.3.7mm_ifm">1.<text:s/>In het tweede lid wordt ‘€ 383,92’ vervangen door ‘€ 478,94’.</text:p>
      <text:p text:style-name="ifm_p_mt.3.7mm_ifm">2.<text:s/>In het vierde lid wordt:</text:p>
      <text:p text:style-name="ifm_p_mt.3.7mm_ifm">a.<text:s/>‘€ 654,69’ telkens vervangen door ‘€ 805,53’;</text:p>
      <text:p text:style-name="ifm_p_mt.3.7mm_ifm">b.<text:s/>‘€ 81,84’ vervangen door ‘€ 100,69’.</text:p>
      <text:p text:style-name="ifm_p_mt.3.7mm_indent.no_ifm">H</text:p>
      <text:p text:style-name="ifm_p_mt.3.7mm_ifm">Artikel 7 wordt als volgt gewijzigd:</text:p>
      <text:p text:style-name="ifm_p_mt.3.7mm_ifm">1.<text:s/>In het tweede lid, onderdeel a, wordt:</text:p>
      <text:p text:style-name="ifm_p_mt.3.7mm_ifm">a.<text:s/>‘€ 0,01573’ vervangen door ‘€ 0,01668’;</text:p>
      <text:p text:style-name="ifm_p_mt.3.7mm_ifm">b.<text:s/>‘€ 94,83’ vervangen door ‘€ 100,08’;</text:p>
      <text:p text:style-name="ifm_p_mt.3.7mm_ifm">c.<text:s/>‘€ 723,58’ vervangen door ‘€ 767,28’;</text:p>
      <text:p text:style-name="ifm_p_mt.3.7mm_ifm">d.<text:s/>‘€ 0,02043’ vervangen door ‘€ 0,02166’;</text:p>
      <text:p text:style-name="ifm_p_mt.3.7mm_ifm">e.<text:s/>‘€ 122,58’ vervangen door ‘€ 129,96’;</text:p>
      <text:p text:style-name="ifm_p_mt.3.7mm_ifm">f.<text:s/>‘€ 939,78’ vervangen door ‘€ 996,36’.</text:p>
      <text:p text:style-name="ifm_p_mt.3.7mm_ifm">2.<text:s/>In het tweede lid, onderdeel b, wordt:</text:p>
      <text:p text:style-name="ifm_p_mt.3.7mm_ifm">a.<text:s/>‘€ 84,91’ vervangen door ‘€ 95,56’;</text:p>
      <text:p text:style-name="ifm_p_mt.3.7mm_ifm">b.<text:s/>‘€ 44,95’ vervangen door ‘€ 48,31’.</text:p>
      <text:p text:style-name="ifm_p_mt.3.7mm_ifm">3.<text:s/>In het derde lid, onderdeel a, wordt:</text:p>
      <text:p text:style-name="ifm_p_mt.3.7mm_ifm">a.<text:s/>‘€ 1.030,68’ vervangen door ‘€ 1.092,95’;</text:p>
      <text:p text:style-name="ifm_p_mt.3.7mm_ifm">b.<text:s/>‘€ 2.061,33’ vervangen door ‘€ 2.185,86’;</text:p>
      <text:p text:style-name="ifm_p_mt.3.7mm_ifm">c.<text:s/>‘€ 4.122,73’ vervangen door ‘€ 4.371,79’;</text:p>
      <text:p text:style-name="ifm_p_mt.3.7mm_ifm">d.<text:s/>‘€ 6.184,09’ vervangen door ‘€ 6.557,68’.</text:p>
      <text:p text:style-name="ifm_p_mt.3.7mm_ifm">4.<text:s/>In het derde lid, onderdeel b, wordt:</text:p>
      <text:p text:style-name="ifm_p_mt.3.7mm_ifm">a.<text:s/>‘€ 1.339,86’ vervangen door ‘€ 1.420,80’;</text:p>
      <text:p text:style-name="ifm_p_mt.3.7mm_ifm">b.<text:s/>‘€ 2.679,75’ vervangen door ‘€ 2.841,64’;</text:p>
      <text:p text:style-name="ifm_p_mt.3.7mm_ifm">c.<text:s/>‘€ 5.359,54’ vervangen door ‘€ 5.683,32’;</text:p>
      <text:p text:style-name="ifm_p_mt.3.7mm_ifm">d.<text:s/>‘€ 8.050,31’ vervangen door ‘€ 8.536,64’.</text:p>
      <text:p text:style-name="ifm_p_mt.3.7mm_indent.no_ifm">I</text:p>
      <text:p text:style-name="ifm_p_mt.3.7mm_ifm">Artikel 7a wordt als volgt gewijzigd:</text:p>
      <text:p text:style-name="ifm_p_mt.3.7mm_ifm">1.<text:s/>In het tweede en derde lid wordt ‘€ 57,03’ telkens vervangen door ‘€ 61,82’.</text:p>
      <text:p text:style-name="ifm_p_mt.3.7mm_ifm">2.<text:s/>In het vijfde lid wordt:</text:p>
      <text:p text:style-name="ifm_p_mt.3.7mm_ifm">a.<text:s/>‘€ 120,56’ vervangen door ‘€ 155,63’;</text:p>
      <text:p text:style-name="ifm_p_mt.3.7mm_ifm">b.<text:s/>‘€ 44,95’ vervangen door ‘€ 48,31’.</text:p>
      <text:p text:style-name="ifm_p_mt.3.7mm_indent.no_ifm">J</text:p>
      <text:p text:style-name="ifm_p_mt.3.7mm_ifm">Artikel 8 wordt als volgt gewijzigd:</text:p>
      <text:p text:style-name="ifm_p_mt.3.7mm_ifm">1.<text:s/>In het tweede lid wordt:</text:p>
      <text:p text:style-name="ifm_p_mt.3.7mm_ifm">a.<text:s/>‘€ 248,60’ vervangen door ‘€ 289,40’;</text:p>
      <text:p text:style-name="ifm_p_mt.3.7mm_ifm">b.<text:s/>‘€ 44,64’ vervangen door ‘€ 49,01’.</text:p>
      <text:p text:style-name="ifm_p_mt.3.7mm_ifm">2.<text:s/>In het vierde lid wordt:</text:p>
      <text:p text:style-name="ifm_p_mt.3.7mm_ifm">a.<text:s/>‘€ 88,25’ vervangen door ‘€ 92,66’;</text:p>
      <text:p text:style-name="ifm_p_mt.3.7mm_ifm">b.<text:s/>‘€ 110,31’ vervangen door ‘€ 115,83’;</text:p>
      <text:p text:style-name="ifm_p_mt.3.7mm_ifm">c.<text:s/>‘€ 27,58’ vervangen door ‘€ 28,96’;</text:p>
      <text:p text:style-name="ifm_p_mt.3.7mm_ifm">d.<text:s/>‘€ 76,23’ vervangen door ‘€ 80,04’.</text:p>
      <text:p text:style-name="ifm_p_mt.3.7mm_indent.no_ifm">K</text:p>
      <text:p text:style-name="ifm_p_mt.3.7mm_ifm">Artikel 9 wordt als volgt gewijzigd:</text:p>
      <text:p text:style-name="ifm_p_mt.3.7mm_ifm">1.<text:s/>In het tweede lid wordt:</text:p>
      <text:p text:style-name="ifm_p_mt.3.7mm_ifm">a.<text:s/>‘€ 248,60’ vervangen door ‘€ 289,40’;</text:p>
      <text:p text:style-name="ifm_p_mt.3.7mm_ifm">b.<text:s/>‘€ 44,64’ vervangen door ‘€ 49,01’.</text:p>
      <text:p text:style-name="ifm_p_mt.3.7mm_ifm">2.<text:s/>In het vierde lid wordt:</text:p>
      <text:p text:style-name="ifm_p_mt.3.7mm_ifm">a.<text:s/>‘€ 110,31’ vervangen door ‘€ 115,83’;</text:p>
      <text:p text:style-name="ifm_p_mt.3.7mm_ifm">b.<text:s/>‘€ 27,58’ vervangen door ‘€ 28,96’;</text:p>
      <text:p text:style-name="ifm_p_mt.3.7mm_ifm">c.<text:s/>‘€ 76,23’ vervangen door ‘€ 80,04’.</text:p>
      <text:p text:style-name="ifm_p_mt.3.7mm_indent.no_ifm">L</text:p>
      <text:p text:style-name="ifm_p_mt.3.7mm_ifm">In artikel 10, tweede lid, wordt:</text:p>
      <text:p text:style-name="ifm_p_mt.3.7mm_ifm">a.<text:s/>‘€ 248,60’ vervangen door ‘€ 289,40’;</text:p>
      <text:p text:style-name="ifm_p_mt.3.7mm_ifm">b.<text:s/>‘€ 44,64’ vervangen door ‘€ 49,01’.</text:p>
      <text:p text:style-name="ifm_p_mt.3.7mm_indent.no_ifm">M</text:p>
      <text:p text:style-name="ifm_p_mt.3.7mm_ifm">In artikel 11, tweede lid, wordt ‘€ 65,18’ vervangen door ‘€ 83,83’.</text:p>
      <text:p text:style-name="ifm_p_mt.3.7mm_indent.no_ifm">N</text:p>
      <text:p text:style-name="ifm_p_mt.3.7mm_ifm">In artikel 12, derde lid, wordt:</text:p>
      <text:p text:style-name="ifm_p_mt.3.7mm_ifm">a.<text:s/>‘€ 102,76’ vervangen door ‘€ 121,00’;</text:p>
      <text:p text:style-name="ifm_p_mt.3.7mm_ifm">b.<text:s/>‘€ 34,20’ vervangen door ‘€ 37,75’.</text:p>
      <text:p text:style-name="ifm_p_mt.3.7mm_indent.no_ifm">O</text:p>
      <text:p text:style-name="ifm_p_mt.3.7mm_ifm">In artikel 14b, eerste lid, wordt:</text:p>
      <text:p text:style-name="ifm_p_mt.3.7mm_ifm">a.<text:s/>‘€ 248,60’ vervangen door ‘€ 289,40’;</text:p>
      <text:p text:style-name="ifm_p_mt.3.7mm_ifm">b.<text:s/>‘€ 44,64’ vervangen door ‘€ 49,01’.</text:p>
      <text:p text:style-name="ifm_p_mt.3.7mm_indent.no_ifm">P</text:p>
      <text:p text:style-name="ifm_p_mt.3.7mm_ifm">In artikel 14c, eerste lid, wordt:</text:p>
      <text:p text:style-name="ifm_p_mt.3.7mm_ifm">a.<text:s/>‘€ 248,60’ vervangen door ‘€ 289,40’;</text:p>
      <text:p text:style-name="ifm_p_mt.3.7mm_ifm">b.<text:s/>‘€ 44,64’ vervangen door ‘€ 49,01’.</text:p>
      <text:p text:style-name="ifm_p_mt.3.7mm_indent.no_ifm">Q</text:p>
      <text:p text:style-name="ifm_p_mt.3.7mm_ifm">Artikel 16 wordt als volgt gewijzigd:</text:p>
      <text:p text:style-name="ifm_p_mt.3.7mm_ifm">1.<text:s/>In het tweede lid wordt ‘€ 13,49’ vervangen door ‘€ 14,49’.</text:p>
      <text:p text:style-name="ifm_p_mt.3.7mm_ifm">2.<text:s/>In het derde lid wordt ‘€ 44,95’ vervangen door ‘€ 48,31’.</text:p>
      <text:p text:style-name="ifm_p_mt.3.7mm_indent.no_ifm">R</text:p>
      <text:p text:style-name="ifm_p_mt.3.7mm_ifm">Artikel 16a wordt als volgt gewijzigd:</text:p>
      <text:p text:style-name="ifm_p_mt.3.7mm_ifm">1.<text:s/>In het tweede lid wordt ‘€ 10,26’ vervangen door ‘€ 11,33’.</text:p>
      <text:p text:style-name="ifm_p_mt.3.7mm_ifm">2.<text:s/>In het derde lid wordt ‘€ 34,20’ vervangen door ‘€ 37,75’.</text:p>
      <text:p text:style-name="ifm_p_mt.3.7mm_indent.no_ifm">S</text:p>
      <text:p text:style-name="ifm_p_mt.3.7mm_ifm">Artikel 17 wordt als volgt gewijzigd:</text:p>
      <text:p text:style-name="ifm_p_mt.3.7mm_ifm">a.<text:s/>‘€ 491,02’ wordt vervangen door ‘€ 402,76’;</text:p>
      <text:p text:style-name="ifm_p_mt.3.7mm_ifm">b.<text:s/>‘€ 147,31’ wordt vervangen door ‘€ 120,83’;</text:p>
      <text:p text:style-name="ifm_p_mt.3.7mm_ifm">c.<text:s/>‘€ 163,67’ wordt vervangen door ‘€ 201,38’.</text:p>
      <text:p text:style-name="ifm_p_mt.3.7mm_indent.no_ifm">T</text:p>
      <text:p text:style-name="ifm_p_mt.3.7mm_ifm">In artikel 17a, tweede lid, wordt:</text:p>
      <text:p text:style-name="ifm_p_mt.3.7mm_ifm">a.<text:s/>‘€ 103,10’ vervangen door ‘€ 110,78’;</text:p>
      <text:p text:style-name="ifm_p_mt.3.7mm_ifm">b.<text:s/>‘€ 84,91’ vervangen door ‘€ 95,56’.</text:p>
      <text:p text:style-name="ifm_p_mt.3.7mm_indent.no_ifm">U</text:p>
      <text:p text:style-name="ifm_p_mt.3.7mm_ifm">Artikel 21 wordt als volgt gewijzigd:</text:p>
      <text:p text:style-name="ifm_p_mt.3.7mm_ifm">1.<text:s/>In het tweede lid wordt ‘€ 109,25’ vervangen door ‘€ 128,00’.</text:p>
      <text:p text:style-name="ifm_p_mt.3.7mm_ifm">2.<text:s/>In het derde lid wordt:</text:p>
      <text:p text:style-name="ifm_p_mt.3.7mm_ifm">a.<text:s/>‘€ 74,47’ vervangen door ‘€ 99,79’;</text:p>
      <text:p text:style-name="ifm_p_mt.3.7mm_ifm">b.<text:s/>‘€ 36,95’ vervangen door ‘€ 42,28’.</text:p>
      <text:p text:style-name="ifm_p_mt.3.7mm_ifm">3.<text:s/>In het vijfde lid wordt ‘€ 36,95’ vervangen door ‘€ 42,28’.</text:p>
      <text:p text:style-name="ifm_p_mt.3.7mm_ifm">4.<text:s/>In het zesde lid wordt:</text:p>
      <text:p text:style-name="ifm_p_mt.3.7mm_ifm">a.<text:s/>‘€ 73,90’ vervangen door ‘€ 84,56’;</text:p>
      <text:p text:style-name="ifm_p_mt.3.7mm_ifm">b.<text:s/>‘€ 369,50’ vervangen door ‘€ 422,80’.</text:p>
      <text:p text:style-name="ifm_p_mt.3.7mm_ifm">5.<text:s/>In het zevende lid wordt:</text:p>
      <text:p text:style-name="ifm_p_mt.3.7mm_ifm">a.<text:s/>‘€ 36,95’ vervangen door ‘€ 42,28’;</text:p>
      <text:p text:style-name="ifm_p_mt.3.7mm_ifm">b.<text:s/>‘€ 89,83’ vervangen door ‘€ 97,02’.</text:p>
      <text:p text:style-name="ifm_p_mt.3.7mm_ifm">6.<text:s/>In het achtste lid wordt:</text:p>
      <text:p text:style-name="ifm_p_mt.3.7mm_ifm">a.<text:s/>‘€ 74,47’ vervangen door ‘€ 99,79’;</text:p>
      <text:p text:style-name="ifm_p_mt.3.7mm_ifm">b.<text:s/>‘€ 36,95’ vervangen door ‘€ 42,28’;</text:p>
      <text:p text:style-name="ifm_p_mt.3.7mm_ifm">c.<text:s/>‘€ 89,83’ vervangen door ‘€ 97,02’;</text:p>
      <text:p text:style-name="ifm_p_mt.3.7mm_ifm">d.<text:s/>‘€ 36,95’ vervangen door ‘€ 42,28’.</text:p>
      <text:p text:style-name="ifm_p_mt.3.7mm_ifm">7.<text:s/>In het negende lid wordt:</text:p>
      <text:p text:style-name="ifm_p_mt.3.7mm_ifm">a.<text:s/>‘€ 110,31’ vervangen door ‘€ 115,83’;</text:p>
      <text:p text:style-name="ifm_p_mt.3.7mm_ifm">b.<text:s/>‘€ 27,58’ vervangen door ‘€ 28,96’;</text:p>
      <text:p text:style-name="ifm_p_mt.3.7mm_ifm">c.<text:s/>‘€ 76,23’ vervangen door ‘€ 80,04’.</text:p>
      <text:p text:style-name="ifm_p_mt.3.7mm_ifm">8.<text:s/>In het tiende lid wordt:</text:p>
      <text:p text:style-name="ifm_p_mt.3.7mm_ifm">a.<text:s/>‘€ 248,60’ vervangen door ‘€ 289,40’;</text:p>
      <text:p text:style-name="ifm_p_mt.3.7mm_ifm">b.<text:s/>‘€ 44,64’ vervangen door ‘€ 49,01’.</text:p>
      <text:p text:style-name="ifm_p_mt.3.7mm_ifm">9.<text:s/>In het twaalfde lid wordt:</text:p>
      <text:p text:style-name="ifm_p_mt.3.7mm_ifm">a.<text:s/>‘€ 196,28’ vervangen door ‘€ 239,92’;</text:p>
      <text:p text:style-name="ifm_p_mt.3.7mm_ifm">b.<text:s/>‘€ 38,97’ vervangen door ‘€ 43,92’.</text:p>
      <text:p text:style-name="ifm_p_mt.3.7mm_ifm">10.<text:s/>In het vijftiende lid wordt:</text:p>
      <text:p text:style-name="ifm_p_mt.3.7mm_ifm">a.<text:s/>‘€ 325,88’ vervangen door ‘€ 419,13’;</text:p>
      <text:p text:style-name="ifm_p_mt.3.7mm_ifm">b.<text:s/>‘€ 130,35’ vervangen door ‘€ 167,65’.</text:p>
      <text:p text:style-name="ifm_p_mt.3.7mm_ifm">11.<text:s/>In het zestiende lid wordt:</text:p>
      <text:p text:style-name="ifm_p_mt.3.7mm_ifm">a.<text:s/>‘€ 369,51’ vervangen door ‘€ 422,79’;</text:p>
      <text:p text:style-name="ifm_p_mt.3.7mm_ifm">b.<text:s/>‘€ 147,80’ vervangen door ‘€ 169,11’.</text:p>
      <text:p text:style-name="ifm_p_mt.3.7mm_indent.no_ifm">V</text:p>
      <text:p text:style-name="ifm_p_mt.3.7mm_ifm">Artikel 22 wordt als volgt gewijzigd:</text:p>
      <text:p text:style-name="ifm_p_mt.3.7mm_ifm">1.<text:s/>In het tweede lid wordt ‘€ 44,64’ vervangen door ‘€ 49,01’.</text:p>
      <text:p text:style-name="ifm_p_mt.3.7mm_ifm">2.<text:s/>In het derde lid wordt ‘€ 248,60’ vervangen door ‘€ 289,40’.</text:p>
      <text:p text:style-name="ifm_p_mt.3.7mm_indent.no_ifm">W</text:p>
      <text:p text:style-name="ifm_p_mt.3.7mm_ifm">Artikel 23 wordt als volgt gewijzigd:</text:p>
      <text:p text:style-name="ifm_p_mt.3.7mm_ifm">1.<text:s/>In het tweede lid wordt ‘€ 61,70’ vervangen door ‘€ 66,44’.</text:p>
      <text:p text:style-name="ifm_p_mt.3.7mm_ifm">2.<text:s/>In het vierde lid wordt ‘€ 250,77’ vervangen door ‘€ 262,47’.</text:p>
      <text:p text:style-name="ifm_p_mt.3.7mm_ifm">3.<text:s/>In het zesde lid wordt:</text:p>
      <text:p text:style-name="ifm_p_mt.3.7mm_ifm">a.<text:s/>‘€ 160,93’ vervangen door ‘€ 188,83’;</text:p>
      <text:p text:style-name="ifm_p_mt.3.7mm_ifm">b.<text:s/>‘€ 52,62’ vervangen door ‘€ 57,66’.</text:p>
      <text:p text:style-name="ifm_p_mt.3.7mm_ifm">4.<text:s/>Het zevende lid wordt als volgt gewijzigd:</text:p>
      <text:p text:style-name="ifm_p_mt.3.7mm_ifm">a.<text:s/>in onderdeel a wordt ‘€ 3,53’ vervangen door ‘€ 5,17’;</text:p>
      <text:p text:style-name="ifm_p_mt.3.7mm_ifm">b.<text:s/>onderdeel b komt te luiden:</text:p>
      <text:section text:style-name="ifm_sect_mleft.5.1mm_ifm" text:name="d15e693">
        <text:p text:style-name="ifm_p_ifm">b.  een bedrag van € 605,78 per maximaal drie etiketboordelingen van eet- en drinkwaren of per maximaal zes etiketbeoordelingen van waren anders dan eet-en drinkwaren, indien bij de afgifte van een exportverklaring etiketten moeten worden beoordeeld door een medewerker van de NVWA.</text:p>
      </text:section>
      <text:p text:style-name="ifm_p_mt.3.7mm_indent.no_ifm">X</text:p>
      <text:p text:style-name="ifm_p_mt.3.7mm_ifm">In artikel 24, tweede lid, wordt:</text:p>
      <text:p text:style-name="ifm_p_mt.3.7mm_ifm">a.<text:s/>‘€ 48,05’ vervangen door ‘€ 50,45’;</text:p>
      <text:p text:style-name="ifm_p_mt.3.7mm_ifm">b.<text:s/>‘€ 24,02’ vervangen door ‘€ 25,22’;</text:p>
      <text:p text:style-name="ifm_p_mt.3.7mm_ifm">c.<text:s/>‘€ 3,87’ vervangen door ‘€ 4,06’.</text:p>
      <text:p text:style-name="ifm_p_mt.3.7mm_indent.no_ifm">Y</text:p>
      <text:p text:style-name="ifm_p_mt.3.7mm_ifm">Artikel 25 wordt als volgt gewijzigd:</text:p>
      <text:p text:style-name="ifm_p_mt.3.7mm_ifm">1.<text:s/>In het tweede lid wordt ‘€ 383,92’ vervangen door ‘€ 478,94’.</text:p>
      <text:p text:style-name="ifm_p_mt.3.7mm_ifm">2.<text:s/>In het derde lid wordt ‘€ 654,69’ telkens vervangen door ‘€ 805,53’.</text:p>
      <text:p text:style-name="ifm_p_mt.3.7mm_indent.no_ifm">Z</text:p>
      <text:p text:style-name="ifm_p_mt.3.7mm_ifm">Bijlage I wordt als volgt gewijzigd:</text:p>
      <text:p text:style-name="ifm_p_mt.3.7mm_ifm">1.<text:s/>‘€ 178,56’ wordt vervangen door ‘€ 196,04’.</text:p>
      <text:p text:style-name="ifm_p_mt.3.7mm_ifm">2.<text:s/>‘€ 357,12’ wordt vervangen door ‘€ 392,08’.</text:p>
      <text:p text:style-name="ifm_p_mt.3.7mm_ifm">3.<text:s/>‘€ 446,40’ wordt vervangen door ‘€ 490,10’.</text:p>
      <text:p text:style-name="ifm_p_mt.3.7mm_ifm">4.<text:s/>‘€ 535,68’ wordt vervangen door ‘€ 588,12’.</text:p>
      <text:p text:style-name="ifm_p_mt.3.7mm_ifm">5.<text:s/>‘€ 624,96’ wordt vervangen door ‘€ 686,14’.</text:p>
      <text:p text:style-name="ifm_p_mt.3.7mm_ifm">6.<text:s/>‘€ 714,24’ wordt vervangen door ‘€ 784,16’.</text:p>
      <text:p text:style-name="ifm_p_mt.3.7mm_ifm">7.<text:s/>‘€ 803,52’ wordt vervangen door ‘€ 882,18’.</text:p>
      <text:p text:style-name="ifm_p_mt.3.7mm_ifm">8.<text:s/>‘€ 892,80’ wordt vervangen door ‘€ 980,20’.</text:p>
      <text:p text:style-name="ifm_p_mt.3.7mm_ifm">9.<text:s/>‘€ 982,08’ wordt vervangen door ‘€ 1.078,22’.</text:p>
      <text:p text:style-name="ifm_p_mt.3.7mm_ifm">10.<text:s/>‘€ 1.071,36’ wordt vervangen door ‘€ 1.176,24’.</text:p>
      <text:p text:style-name="ifm_p_mt.3.7mm_indent.no_ifm">AA</text:p>
      <text:p text:style-name="ifm_p_mt.3.7mm_ifm">Bijlage II wordt als volgt gewijzigd:</text:p>
      <text:p text:style-name="ifm_p_mt.3.7mm_ifm">1.<text:s/>‘€ 644,74’ wordt vervangen door ‘€ 682,48’.</text:p>
      <text:p text:style-name="ifm_p_mt.3.7mm_ifm">2.<text:s/>‘€ 459,34’ wordt vervangen door ‘€ 486,09’.</text:p>
      <text:p text:style-name="ifm_p_mt.3.7mm_ifm">3.<text:s/>‘€ 1.536,37’ wordt vervangen door ‘€ 1.652,44’.</text:p>
      <text:p text:style-name="ifm_p_mt.3.7mm_ifm">4.<text:s/>‘€ 114,84’ wordt vervangen door ‘€ 121,53’.</text:p>
      <text:p text:style-name="ifm_p_mt.3.7mm_ifm">5.<text:s/>‘€ 639,77’ wordt vervangen door ‘€ 678,84’.</text:p>
      <text:p text:style-name="ifm_p_mt.3.7mm_ifm">6.<text:s/>‘€ 674,03’ wordt vervangen door ‘€ 716,84’.</text:p>
      <text:p text:style-name="ifm_p_mt.3.7mm_ifm">7.<text:s/>‘€ 1.981,01’ wordt vervangen door ‘€ 2.114,67’.</text:p>
      <text:p text:style-name="ifm_p_mt.3.7mm_ifm">8.<text:s/>‘€ 353,83’ wordt vervangen door ‘€ 373,09’.</text:p>
      <text:p text:style-name="ifm_p_mt.3.7mm_ifm">9.<text:s/>‘€ 1.909,75’ wordt vervangen door ‘€ 2.056,17’.</text:p>
      <text:p text:style-name="ifm_p_mt.3.7mm_ifm">10.<text:s/>‘€ 1.423,08’ wordt vervangen door ‘€ 1.549,62’.</text:p>
      <text:p text:style-name="ifm_p_mt.3.7mm_ifm">11.<text:s/>‘€ 1.583,34’ wordt vervangen door ‘€ 1.663,73’.</text:p>
      <text:p text:style-name="ifm_p_mt.3.7mm_ifm">12.<text:s/>‘€ 689,41’ wordt vervangen door ‘€ 729,59’.</text:p>
      <text:p text:style-name="ifm_p_mt.3.7mm_ifm">13.<text:s/>‘€ 1.799,55’ wordt vervangen door ‘€ 1.760,35’.</text:p>
      <text:p text:style-name="ifm_p_mt.3.7mm_ifm">14.<text:s/>‘€ 696,89’ wordt vervangen door ‘€ 754,82’.</text:p>
      <text:p text:style-name="ifm_p_mt.3.7mm_ifm">15.<text:s/>‘€ 1.583,34’ wordt vervangen door ‘€ 1.663,73’.</text:p>
      <text:p text:style-name="ifm_p_mt.3.7mm_ifm">16.<text:s/>‘€ 532,18’ wordt vervangen door ‘€ 576,01’.</text:p>
      <text:p text:style-name="ifm_p_mt.3.7mm_ifm">17.<text:s/>‘€ 644,18’ wordt vervangen door ‘€ 678,84’.</text:p>
      <text:p text:style-name="ifm_p_mt.3.7mm_ifm">18.<text:s/>‘€ 1.041,50’ wordt vervangen door ‘€ 1.131,71’.</text:p>
      <text:p text:style-name="ifm_p_mt.3.7mm_ifm">19.<text:s/>‘€ 1.262,19’ wordt vervangen door ‘€ 1.361,17’.</text:p>
      <text:p text:style-name="ifm_p_mt.3.7mm_ifm">20.<text:s/>‘€ 1.890,55’ wordt vervangen door ‘€ 2.018,62’.</text:p>
      <text:p text:style-name="ifm_p_mt.3.7mm_ifm">21.<text:s/>‘€ 1.981,17’ wordt vervangen door ‘€ 2.114,84’.</text:p>
      <text:p text:style-name="ifm_p_mt.3.7mm_ifm">22.<text:s/>‘€ 425,36’ wordt vervangen door ‘€ 458,95’.</text:p>
      <text:p text:style-name="ifm_p_mt.3.7mm_ifm">23.<text:s/>‘€ 1.450,33’ wordt vervangen door ‘€ 1.335,85’.</text:p>
      <text:p text:style-name="ifm_p_mt.3.7mm_ifm">24.<text:s/>‘€ 1.335,69’ wordt vervangen door ‘€ 1.443,38’.</text:p>
      <text:p text:style-name="ifm_p_mt.3.7mm_ifm">25.<text:s/>‘€ 674,38’ wordt vervangen door ‘€ 751,99’.</text:p>
      <text:p text:style-name="ifm_p_mt.3.7mm_ifm">26.<text:s/>‘€ 776,86’ wordt vervangen door ‘€ 830,81’.</text:p>
      <text:p text:style-name="ifm_p_mt.3.7mm_ifm">27.<text:s/>‘€ 162,42’ wordt vervangen door ‘€ 171,92’.</text:p>
      <text:p text:style-name="ifm_p_mt.3.7mm_ifm">28.<text:s/>‘€ 1.928,55’ wordt vervangen door ‘€ 2.037,95’.</text:p>
      <text:p text:style-name="ifm_p_mt.3.7mm_ifm">29.<text:s/>‘€ 440,08’ wordt vervangen door ‘€ 496,16’.</text:p>
      <text:p text:style-name="ifm_p_mt.3.7mm_ifm">30.<text:s/>‘€ 1.095,78’ wordt vervangen door ‘€ 1.190,11’.</text:p>
      <text:p text:style-name="ifm_p_mt.3.7mm_ifm">31.<text:s/>‘€ 7.941,57’ wordt vervangen door ‘€ 8.424,74’.</text:p>
      <text:p text:style-name="ifm_p_mt.3.7mm_ifm">32.<text:s/>‘€ 290,95’ wordt vervangen door ‘€ 307,88’.</text:p>
      <text:p text:style-name="ifm_p_mt.3.7mm_ifm">33.<text:s/>‘€ 552,97’ wordt vervangen door ‘€ 584,99’.</text:p>
      <text:p text:style-name="ifm_p_mt.3.7mm_ifm">34.<text:s/>‘€ 1.890,64’ wordt vervangen door ‘€ 2.018,77’.</text:p>
      <text:p text:style-name="ifm_p_mt.3.7mm_ifm">35.<text:s/>‘€ 1.061,50’ wordt vervangen door ‘€ 1.139,46’.</text:p>
      <text:p text:style-name="ifm_p_mt.3.7mm_ifm">36.<text:s/>‘€ 1.061,50’ wordt vervangen door ‘€ 1.139,46’.</text:p>
      <text:p text:style-name="ifm_p_mt.3.7mm_ifm">37.<text:s/>‘€ 1.335,69’ wordt vervangen door ‘€ 1.443,38’.</text:p>
      <text:p text:style-name="ifm_p_mt.3.7mm_ifm">38.<text:s/>‘€ 2.009,58’ wordt vervangen door ‘€ 2.125,94’.</text:p>
      <text:p text:style-name="ifm_p_mt.3.7mm_ifm">39.<text:s/>‘€ 122,48’ wordt vervangen door ‘€ 129,56’.</text:p>
      <text:p text:style-name="ifm_p_mt.3.7mm_ifm">40.<text:s/>‘€ 57,64’ wordt vervangen door ‘€ 60,97’.</text:p>
      <text:p text:style-name="ifm_p_mt.3.7mm_ifm">41.<text:s/>‘€ 72,05’ wordt vervangen door ‘€ 76,21’.</text:p>
      <text:p text:style-name="ifm_p_mt.3.7mm_ifm">42.<text:s/>‘€ 61,13’ wordt vervangen door ‘€ 64,63’.</text:p>
      <text:p text:style-name="ifm_p_mt.3.7mm_ifm">43.<text:s/>‘€ 115,28’ wordt vervangen door ‘€ 121,94’.</text:p>
      <text:p text:style-name="ifm_p_mt.3.7mm_ifm">44.<text:s/>‘€ 57,64’ wordt vervangen door ‘€ 60,97’.</text:p>
      <text:p text:style-name="ifm_p_mt.3.7mm_ifm">45.<text:s/>‘€ 151,30’ wordt vervangen door ‘€ 160,04’.</text:p>
      <text:p text:style-name="ifm_p_mt.3.7mm_ifm">46.<text:s/>‘€ 72,05’ wordt telkens vervangen door ‘€ 76,21’.</text:p>
      <text:p text:style-name="ifm_p_mt.3.7mm_ifm">47.<text:s/>‘€ 123,40’ wordt vervangen door ‘€ 130,54’.</text:p>
      <text:p text:style-name="ifm_p_mt.3.7mm_ifm">48.<text:s/>‘€ 1.815,72’ wordt vervangen door ‘€ 1.918,80’.</text:p>
      <text:p text:style-name="ifm_p_mt.3.7mm_ifm">49.<text:s/>‘€ 2.016,25’ wordt vervangen door ‘€ 2.132,76’.</text:p>
      <text:p text:style-name="ifm_p_mt.3.7mm_ifm">50.<text:s/>‘€ 86,98’ wordt vervangen door ‘€ 91,99’.</text:p>
      <text:p text:style-name="ifm_p_mt.3.7mm_ifm">51.<text:s/>‘€ 1.702,23’ wordt vervangen door ‘€ 1.805,93’.</text:p>
      <text:p text:style-name="ifm_p_mt.3.7mm_ifm">52.<text:s/>‘€ 706,06’ wordt vervangen door ‘€ 746,86’.</text:p>
      <text:p text:style-name="ifm_p_mt.3.7mm_ifm">53.<text:s/>‘€ 481,87’ wordt vervangen door ‘€ 508,99’.</text:p>
      <text:p text:style-name="ifm_p_mt.3.7mm_ifm">54.<text:s/>‘€ 100,87’ wordt vervangen door ‘€ 106,70’.</text:p>
      <text:p text:style-name="ifm_p_mt.3.7mm_ifm">55.<text:s/>‘€ 605,19’ wordt vervangen door ‘€ 640,17’.</text:p>
      <text:p text:style-name="ifm_p_mt.3.7mm_ifm">56.<text:s/>In de alfabetische volgorde wordt het volgende aan de tabel toegevoegd:</text:p>
      <text:section text:style-name="ifm_sect_mleft.5.1mm_ifm" text:name="d15e1007">
        <table:table table:style-name="ifm_table_pgwide.1_mt.3.7mm_ifm">
          <table:table-column table:style-name="table1.tg1.col1"/>
          <table:table-column table:style-name="table1.tg1.col2"/>
          <table:table-row>
            <table:table-cell table:style-name="table.cell.border-top.border-bottom.border-left.padding-top.top.pleft.pright">
              <text:p text:style-name="text.cell.7.left">Kippenei-eiwit</text:p>
            </table:table-cell>
            <table:table-cell table:style-name="table.cell.border-top.border-bottom.border-right.padding-top.top.pleft.pright">
              <text:p text:style-name="text.cell.7.left">€ 284,26</text:p>
            </table:table-cell>
          </table:table-row>
          <table:table-row>
            <table:table-cell table:style-name="table.cell.border-bottom.border-left.padding-top.top.pleft.pright">
              <text:p text:style-name="text.cell.7.left">Steroïden</text:p>
            </table:table-cell>
            <table:table-cell table:style-name="table.cell.border-bottom.border-right.padding-top.top.pleft.pright">
              <text:p text:style-name="text.cell.7.left">€ 6.467,69</text:p>
            </table:table-cell>
          </table:table-row>
        </table:table>
      </text:section>
      <text:p text:style-name="ifm_p_mt.3.7mm_indent.no_ifm">BB</text:p>
      <text:p text:style-name="ifm_p_mt.3.7mm_ifm">Bijlage III wordt als volgt gewijzigd:</text:p>
      <text:p text:style-name="ifm_p_mt.3.7mm_ifm">1.<text:s/>‘€ 412,63’ wordt vervangen door ‘€ 452,32’.</text:p>
      <text:p text:style-name="ifm_p_mt.3.7mm_ifm">2.<text:s/>‘€ 539,21’ wordt vervangen door ‘€ 600,72’.</text:p>
      <text:p text:style-name="ifm_p_mt.3.7mm_ifm">3.<text:s/>‘€ 1.380,47’ wordt vervangen door ‘€ 1.527,23’.</text:p>
      <text:p text:style-name="ifm_p_mt.3.7mm_ifm">4.<text:s/>‘€ 927,99’ wordt vervangen door ‘€ 997,73’.</text:p>
      <text:p text:style-name="ifm_p_mt.3.7mm_ifm">5.<text:s/>‘€ 612,91’ wordt vervangen door ‘€ 689,34’.</text:p>
      <text:p text:style-name="ifm_p_mt.3.7mm_ifm">6.<text:s/>‘€ 1.188,44’ wordt vervangen door ‘€ 1.277,74’.</text:p>
      <text:p text:style-name="ifm_p_mt.3.7mm_ifm">7.<text:s/>‘€ 1.761,35’ wordt vervangen door ‘€ 1.891,09’.</text:p>
      <text:p text:style-name="ifm_p_mt.3.7mm_ifm">8.<text:s/>‘€ 412,63’ wordt vervangen door ‘€ 452,32’.</text:p>
      <text:p text:style-name="ifm_p_mt.3.7mm_ifm">9.<text:s/>‘€ 1.851,59’ wordt vervangen door ‘€ 2.008,85’.</text:p>
      <text:p text:style-name="ifm_p_mt.3.7mm_ifm">10.<text:s/>‘€ 1.943,51’ wordt vervangen door ‘€ 2.106,80’.</text:p>
      <text:p text:style-name="ifm_p_mt.3.7mm_ifm">11.<text:s/>‘€ 516,24’ wordt vervangen door ‘€ 567,69’.</text:p>
      <text:p text:style-name="ifm_p_mt.3.7mm_ifm">12.<text:s/>‘€ 69,53’ wordt vervangen door ‘€ 74,75’.</text:p>
      <text:p text:style-name="ifm_p_mt.3.7mm_ifm">13.<text:s/>‘€ 516,24’ wordt vervangen door ‘€ 567,69’.</text:p>
      <text:p text:style-name="ifm_p_mt.3.7mm_ifm">14.<text:s/>‘€ 525,13’ wordt vervangen door ‘€ 571,11’.</text:p>
      <text:p text:style-name="ifm_p_mt.3.7mm_ifm">15.<text:s/>‘€ 282,24’ wordt vervangen door ‘€ 303,44’.</text:p>
      <text:p text:style-name="ifm_p_mt.3.7mm_ifm">16.<text:s/>‘€ 3.947,22’ wordt vervangen door ‘€ 4.856,66’.</text:p>
      <text:p text:style-name="ifm_p_mt.3.7mm_ifm">17.<text:s/>‘€ 3.947,22’ wordt vervangen door ‘€ 4.856,66’.</text:p>
      <text:p text:style-name="ifm_p_mt.3.7mm_ifm">18.<text:s/>De volgende regels van de tabel komen te vervallen:</text:p>
      <text:section text:style-name="ifm_sect_mleft.5.1mm_ifm" text:name="d15e1124">
        <table:table table:style-name="ifm_table_pgwide.1_mt.3.7mm_ifm">
          <table:table-column table:style-name="table2.tg1.col1"/>
          <table:table-column table:style-name="table2.tg1.col2"/>
          <table:table-row>
            <table:table-cell table:style-name="table.cell.border-top.border-bottom.border-left.padding-top.top.pleft.pright">
              <text:p text:style-name="text.cell.7.left">norovirus schelpdieren</text:p>
            </table:table-cell>
            <table:table-cell table:style-name="table.cell.border-top.border-bottom.border-right.padding-top.top.pleft.pright">
              <text:p text:style-name="text.cell.7.left">€ 1.955,88</text:p>
            </table:table-cell>
          </table:table-row>
          <table:table-row>
            <table:table-cell table:style-name="table.cell.border-bottom.border-left.padding-top.top.pleft.pright">
              <text:p text:style-name="text.cell.7.left">radioactiviteit Japan</text:p>
            </table:table-cell>
            <table:table-cell table:style-name="table.cell.border-bottom.border-right.padding-top.top.pleft.pright">
              <text:p text:style-name="text.cell.7.left">€ 282,24</text:p>
            </table:table-cell>
          </table:table-row>
        </table:table>
      </text:section>
      <text:p text:style-name="ifm_p_mt.3.7mm_indent.no_ifm">CC</text:p>
      <text:p text:style-name="ifm_p_mt.3.7mm_ifm">Bijlage IV wordt als volgt gewijzigd:</text:p>
      <text:p text:style-name="ifm_p_mt.3.7mm_ifm">1.<text:s/>‘€ 155,88’ wordt vervangen door ‘€ 175,68’.</text:p>
      <text:p text:style-name="ifm_p_mt.3.7mm_ifm">2.<text:s/>‘€ 311,76’ wordt vervangen door ‘€ 351,36’.</text:p>
      <text:p text:style-name="ifm_p_mt.3.7mm_ifm">3.<text:s/>‘€ 389,70’ wordt vervangen door ‘€ 439,20’.</text:p>
      <text:p text:style-name="ifm_p_mt.3.7mm_ifm">4.<text:s/>‘€ 467,64’ wordt vervangen door ‘€ 527,04’.</text:p>
      <text:p text:style-name="ifm_p_mt.3.7mm_ifm">5.<text:s/>‘€ 545,58’ wordt vervangen door ‘€ 614,88’.</text:p>
      <text:p text:style-name="ifm_p_mt.3.7mm_ifm">6.<text:s/>‘€ 623,52’ wordt vervangen door ‘€ 702,72’.</text:p>
      <text:p text:style-name="ifm_p_mt.3.7mm_ifm">7.<text:s/>‘€ 701,46’ wordt vervangen door ‘€ 790,56’.</text:p>
      <text:p text:style-name="ifm_p_mt.3.7mm_ifm">8.<text:s/>‘€ 779,40’ wordt vervangen door ‘€ 878,40’.</text:p>
      <text:p text:style-name="ifm_p_mt.3.7mm_ifm">9.<text:s/>‘€ 857,34’ wordt vervangen door ‘€ 966,24’.</text:p>
      <text:p text:style-name="ifm_p_mt.3.7mm_ifm">10.<text:s/>‘€ 935,28’ wordt vervangen door ‘€ 1.054,08’.</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Warenwetregeling doorberekening kosten (verder: de regeling) is vastgesteld voor welke controles, activiteiten en werkzaamheden de Nederlandse Voedsel- en Warenautoriteit (verder: NVWA) en de Stichting Controle Orgaan Kwaliteits Zaken (verder: COKZ) kosten in rekening kunnen brengen. Ook de tarieven die de NVWA en het COKZ in rekening brengen voor deze controles, activiteiten en werkzaamheden zijn in deze regeling opgenomen.</text:p>
      <text:p text:style-name="ifm_p_mt.3.7mm_ifm">Uitgangspunt is dat de kosten die de NVWA en de COKZ maken, zijn verdisconteerd in het tarief en dat het tarief kostendekkend is. Het streven naar kostendekkende tarieven leidt tot periodieke aanpassing van de tarieven aan loon- en prijsontwikkelingen en ontwikkelingen in het toezicht, voor zover deze ontwikkelingen van invloed zijn op kosten die de NVWA en de COKZ maken bij het verrichten van de hiervoor genoemde keuring- en controlewerkzaamheden.</text:p>
      <text:h text:style-name="ifm_p_font.bold-italic_mt.5.08mm_page.keep-with-next_ifm" text:outline-level="5">2.<text:s/>Wijziging tarieven per 1 januari 2025</text:h>
      <text:h text:style-name="ifm_p_font.italic_mt.5.08mm_page.keep-with-next_ifm" text:outline-level="6">2.1<text:s/>Tarieven NVWA</text:h>
      <text:p text:style-name="ifm_p_mt.4.23mm_ifm">De belangrijkste tariefsverhogingen, die optreden door deze wijzigingsregeling, worden veroorzaakt door hogere loonkosten als gevolg van de op 27 juni 2024 vastgestelde CAO Rijk 2024-2025. Deze kosten werken direct door op de NVWA tarieven maar ook indirect in de tarieven van de verplicht af te nemen diensten van Shared Service Organisaties (SSO) zoals DICTU. De gemiddelde tariefstijging van de NVWA-retributietarieven derden bedraagt daarmee circa 11,5%.</text:p>
      <text:h text:style-name="ifm_p_font.italic_mt.3.7mm_page.keep-with-next_ifm" text:outline-level="6">CAO-Rijk</text:h>
      <text:p text:style-name="ifm_p_mt.3.7mm_ifm">Conform het uitgangspunt van kostendekkendheid voor retribueerbare activiteiten hadden de tarieven per 1 juli 2024 verhoogd moeten worden. Immers, de nieuwe CAO-Rijk waar ook de NVWA als werkgever onder valt, kent een stijging per 1 juli van bijna 10%. Bij de wijziging van 1 juli 2024<text:note text:id="n1" text:note-class="footnote"><text:note-citation text:label="1 ">1</text:note-citation><text:note-body><text:p text:style-name="ifm_p_font.normal_size.6.93pt_mt..5mm_indent.-0.1161in_mleft.0.1161in_ifm">Stcrt. 2024, 20619.</text:p></text:note-body></text:note> is deze wijziging niet doorbelast, de stijging wordt ook niet met terugwerkende kracht doorbelast. Voor de tarieven van 2025 wordt, zoals hierboven toegelicht, wel gerekend met de kosten die voortvloeien uit de nieuwe CAO-Rijk.</text:p>
      <text:h text:style-name="ifm_p_font.italic_mt.5.08mm_page.keep-with-next_ifm" text:outline-level="6">2.2<text:s/>Tarieven COKZ</text:h>
      <text:p text:style-name="ifm_p_mt.4.23mm_ifm">De COKZ-tarieven zijn gebaseerd op de begroting van het COKZ voor het jaar 2025. De tarieven stijgen t.o.v. 2024 met 5% om kostendekkend te blijven. Deze stijging is gebaseerd op de verwachte verhoging van de kosten voor de COKZ. COKZ verwacht een verhoging van de kosten met 5%, ook voor de personele lasten wordt een gelijkwaardige stijging verwacht. Daarnaast werken andere zaken een verhoging in de hand. Dit betreft gewijzigde regelgeving zoals regelgeving voor ICT-beveiliging met de NIS2 richtlijn en kosten vanuit de toenemende eisen vanuit accreditatie- en kwaliteitseisen.</text:p>
      <text:p text:style-name="ifm_p_ifm">Specifieke kosten vanuit de Wet open overheid (Woo) worden niet in de tarieven naar het bedrijfsleven doorgerekend. Hiervoor wordt vanuit de overheid een tegemoetkoming voorzien.</text:p>
      <text:p text:style-name="ifm_p_ifm">Op de website van de COKZ staat een nadere uitleg over de opbouw van de tarieven.</text:p>
      <text:h text:style-name="ifm_p_font.bold-italic_mt.5.08mm_page.keep-with-next_ifm" text:outline-level="5">3.<text:s/>Maat houden 2014 en OCR</text:h>
      <text:p text:style-name="ifm_p_mt.4.23mm_ifm">De tariefswijzigingen zijn in overeenstemming met het kabinetsbeleid ter zake van doorberekening van toezichtskosten in het rapport Maat houden 2014<text:note text:id="n2" text:note-class="footnote"><text:note-citation text:label="2 ">2</text:note-citation><text:note-body><text:p text:style-name="ifm_p_font.normal_size.6.93pt_mt..5mm_indent.-0.1161in_mleft.0.1161in_ifm">Kamerstukken II 2013/14, 24 036, nr. 407.</text:p></text:note-body></text:note> en voor zover relevant in overeenstemming met de OCR, verordening (EU) 2017/625.</text:p>
      <text:h text:style-name="ifm_p_font.bold-italic_mt.5.08mm_page.keep-with-next_ifm" text:outline-level="5">4.<text:s/>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 Het Adviescollege toetsing regeldruk (ATR) heeft het dossier niet geselecteerd voor een formeel advies, omdat het geen gevolgen voor de regeldruk heeft.</text:p>
      <text:h text:style-name="ifm_p_font.bold-italic_mt.5.08mm_page.keep-with-next_ifm" text:outline-level="5">5.<text:s/>Vaste verandermomenten</text:h>
      <text:p text:style-name="ifm_p_mt.4.23mm_ifm">De regeling treedt in werking met inachtneming van de vaste verandermomenten, namelijk op 1 januari 2025. De regeling is na 1 november 2024 in de Staatscourant gepubliceerd. Van het kabinetsbeleid inzake vaste verandermomenten (Kamerstukken II 2009/10, 29 515, nr. 309) is voor wat betreft de publicatiedatum dus afgeweken van de minimale publicatietermijn van twee maanden. Hiervoor is gekozen vanwege het belang van het in rekening brengen van kostendekkende tarieven.</text:p>
      <text:h text:style-name="ifm_p_font.bold-italic_mt.5.08mm_page.keep-with-next_ifm" text:outline-level="5">6.<text:s/>Consultatie</text:h>
      <text:p text:style-name="ifm_p_mt.4.23mm_ifm">Op 4 november 2024 zijn de voorgenomen tarieven toegelicht aan vertegenwoordigers van het bedrijfsleven. Het bedrijfsleven heeft zowel schriftelijke als mondelinge vragen kunnen stellen die na de bijeenkomst schriftelijk zijn beantwoord. De ontwikkeling van de NVWA tarieven is en blijft onderwerp van gesprek tussen sectororganisatie, LVVN, VWS en de NVWA in het periodieke overleg aan de zogenoemde Strategische tafel.</text:p>
      <text:p text:style-name="ifm_p_mt.3.7mm_ifm">Daarnaast is het ontwerp van deze regeling voorgelegd aan de deelnemers aan het Regulier Overleg Warenwet (ROW)<text:note text:id="n3" text:note-class="footnote"><text:note-citation text:label="3 ">3</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Visserij, Voedselzekerheid en Natuur), en van de Nederlandse Voedsel- en Warenautoriteit.</text:p></text:note-body></text:note>. Deze consultatie heeft twee reacties opgeleverd waarvan kennis is genomen. De vragen die hierin zijn gesteld, zijn schriftelijk beantwoord.</text:p>
      <text:h text:style-name="ifm_p_font.bold_mt.5.08mm_page.keep-with-next_ifm" text:outline-level="4">II.<text:s/>Artikelsgewijs</text:h>
      <text:h text:style-name="ifm_p_font.bold-italic_mt.5.08mm_page.keep-with-next_ifm" text:outline-level="5">Artikel I</text:h>
      <text:p text:style-name="ifm_p_mt.4.23mm_ifm">In dit artikel zijn nieuwe tarieven opgenomen. Voor de toelichting hierop wordt verwezen naar paragraaf 1 van deze toelichting.</text:p>
      <text:h text:style-name="ifm_p_font.bold-italic_mt.5.08mm_page.keep-with-next_ifm" text:outline-level="5">Artikel I, onderdeel W</text:h>
      <text:p text:style-name="ifm_p_mt.4.23mm_ifm">Dit onderdeel zorgt voor een herformulering van onderdeel b van artikel 24, zevende lid. Het tarief wordt in rekening gebracht voor het beoordelen van maximaal drie etiketten levensmiddelen of maximaal zes etiketten van niet-levensmiddelen (waren anders dan eet- en drinkwaren). Als er meer (dan drie of zes) etiketten moeten worden beoordeeld bij de afgifte van een exportverklaring dan wordt dit bedrag tekens is rekening gebracht voor het beoordelen van maximaal drie etiketten levensmiddelen of maximaal zes etiketten niet-levensmiddelen.</text:p>
      <text:h text:style-name="ifm_p_font.bold-italic_mt.5.08mm_page.keep-with-next_ifm" text:outline-level="5">Artikel II</text:h>
      <text:p text:style-name="ifm_p_mt.4.23mm_ifm">Deze wijzigingsregeling treedt in werking op 1 januari 2025.</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450</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450</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 december 2024, kenmerk 3991602-1074408-WJZ, houdende wijziging van de Warenwetregeling doorberekening kosten in verband met aanpassing van tariev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45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Staatssecretaris van Volksgezondheid, Welzijn en Sport van 3 december 2024, kenmerk 3991602-1074408-WJZ, houdende wijziging van de Warenwetregeling doorberekening kosten in verband met aanpassing van tarieven</meta:user-defined>
    <meta:user-defined meta:name="DCTERMS.W3CDTF/DCTERMS.available">2024-12-11</meta:user-defined>
  </office:meta>
</office:document-meta>
</file>