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VK waterleiding d.m.v. GFT boring kruisende de spoorweg nabij de Dijkwelseweg te Kapelle.</text:p>
            <text:p text:style-name="common-al">Besluit: verleend</text:p>
            <text:p text:style-name="common-al">Verzonden naar aanvrager op: 3 december 2024</text:p>
            <text:p text:style-name="common-al">Zaaknummer: Z2024-001674</text:p>
            <text:p text:style-name="common-al">DSO nummer: 202410280081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44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4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44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74</meta:user-defined>
    <meta:user-defined meta:name="DCTERMS.abstract">het leggen van een GVK waterleiding d.m.v. GFT boring kruisende spoorweg nabij de Dijkwelseweg te Kape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448</meta:user-defined>
    <meta:user-defined meta:name="OVERHEIDop.StcrtID/DC.identifier">stcrt-2024-40448</meta:user-defined>
    <meta:user-defined meta:name="OVERHEIDop.versieInformatie"/>
  </office:meta>
</office:document-meta>
</file>