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beschermbuis d.m.v. een avegaar boring, haaks onder het spoor door nabij spoorwegovergang t.h.v. Bredestraat te Geldermalsen</text:p>
            <text:p text:style-name="common-al">Besluit: verleend</text:p>
            <text:p text:style-name="common-al">Verzonden naar aanvrager op: 3 december 2024</text:p>
            <text:p text:style-name="common-al">Zaaknummer: Z2024-001552</text:p>
            <text:p text:style-name="common-al">DSO nummer: 2024100901643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44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44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44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52</meta:user-defined>
    <meta:user-defined meta:name="DCTERMS.abstract">het leggen van een beschermbuis d.m.v. een avegaar boring, haaks onder het spoor door nabij spoorwegovergang t.h.v. Bredestraat te Geldermal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2-05</meta:user-defined>
    <meta:user-defined meta:name="DCTERMS.W3CDTF/OVERHEIDop.jaargang">2024</meta:user-defined>
    <meta:user-defined meta:name="OVERHEIDop.publicationIssue">40441</meta:user-defined>
    <meta:user-defined meta:name="OVERHEIDop.StcrtID/DC.identifier">stcrt-2024-40441</meta:user-defined>
    <meta:user-defined meta:name="OVERHEIDop.versieInformatie"/>
  </office:meta>
</office:document-meta>
</file>