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3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omgevingsvergunning flora- en fauna-activiteit voor project “20232008 Vergunningsaanvraag roeken A15km 107”, Rijksdienst voor Ondernemend Nederland</text:h>
      <text:p text:style-name="ifm_p_mt.7.4mm_ifm">Rijkswaterstaat vroeg op 20 november 2024 een wijziging van een omgevingsvergunning voor een flora- en fauna-activiteit aan voor het project “20232008 Vergunningsaanvraagroeken A15km 107”. Rijkswaterstaat vroeg deze wijziging aan om opzettelijk de nesten, rustplaatsen en eieren te vernielen en te beschadigen van de Roek. En om zijn nesten weg te nem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20 november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38</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38</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wijziging omgevingsvergunning flora- en fauna-activiteit voor project “20232008 Vergunningsaanvraag roeken A15km 107”,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043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wijziging omgevingsvergunning flora- en fauna-activiteit voor project “20232008 Vergunningsaanvraag roeken A15km 107”, Rijksdienst voor Ondernemend Nederland</meta:user-defined>
    <meta:user-defined meta:name="DCTERMS.W3CDTF/DCTERMS.available">2024-12-11</meta:user-defined>
  </office:meta>
</office:document-meta>
</file>